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6, 2016</text:p>
      <text:p text:style-name="Heading_20_1">Mark 12:28-44</text:p>
      <text:p text:style-name="Scripture_20_Paragraph">One of the scribes came near and heard them disputing with one another, and seeing that he answered them well, he asked him, “Which commandment is the first of all?” Jesus answered, “The first is, ‘Hear, O Israel: the Lord our God, the Lord is one; you shall love the Lord your God with all your heart, and with all your soul, and with all your mind, and with all your strength.’ The second is this, ‘You shall love your neighbor as yourself.’ There is no other commandment greater than these.” Then the scribe said to him, “You are right, Teacher; you have truly said that ‘he is one, and besides him there is no other’; and ‘to love him with all the heart, and with all the understanding, and with all the strength,’ and ‘to love one’s neighbor as oneself,’ —this is much more important than all whole burnt offerings and sacrifices.” When Jesus saw that he answered wisely, he said to him, “You are not far from the kingdom of God.” After that no one dared to ask him any question.</text:p>
      <text:p text:style-name="Scripture_20_Paragraph">While Jesus was teaching in the temple, he said, “How can the scribes say that the Messiah is the son of David? David himself, by the Holy Spirit, declared,</text:p>
      <text:p text:style-name="Scripture_20_Paragraph_20_Indented">‘The Lord said to my Lord,<text:line-break/>“Sit at my right hand,<text:line-break/>until I put your enemies under your feet.”’</text:p>
      <text:p text:style-name="Scripture_20_Paragraph">David himself calls him Lord; so how can he be his son?” And the large crowd was listening to him with delight.</text:p>
      <text:p text:style-name="Scripture_20_Paragraph">As he taught, he said, “Beware of the scribes, who like to walk around in long robes, and to be greeted with respect in the marketplaces, and to have the best seats in the synagogues and places of honor at banquets! They devour widows’ houses and for the sake of appearance say long prayers. They will receive the greater condemnation.”</text:p>
      <text:p text:style-name="Scripture_20_Paragraph">He sat down opposite the treasury, and watched the crowd putting money into the treasury. Many rich people put in large sums. A poor widow came and put in two small copper coins, which are worth a penny. Then he called his disciples and said to them, “Truly I tell you, this poor widow has put in more than all those who are contributing to the treasury. For all of them have contributed out of their abundance; but she out of her poverty has put in everything she had, all she had to live on.”</text:p>
      <text:p text:style-name="Heading_20_1">Psalm 89:1-4</text:p>
      <text:p text:style-name="Scripture_20_Versified">I will sing of your steadfast love, O <text:span text:style-name="T1">Lord</text:span>, forever;<text:line-break/>with my mouth I will proclaim your faithfulness to all generations.</text:p>
      <text:p text:style-name="Scripture_20_Versified">I declare that your steadfast love is established forever;<text:line-break/>your faithfulness is as firm as the heavens.</text:p>
      <text:p text:style-name="Scripture_20_Versified">You said, “I have made a covenant with my chosen one,<text:line-break/>I have sworn to my servant David:</text:p>
      <text:p text:style-name="Scripture_20_Versified">‘I will establish your descendants forever,<text:line-break/>and build your throne for all gene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