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4, 2016</text:p>
      <text:p text:style-name="Heading_20_1">Mark 14:22-42</text:p>
      <text:p text:style-name="Scripture_20_Paragraph">While they were eating, he took a loaf of bread, and after blessing it he broke it, gave it to them, and said, “Take; this is my body.” Then he took a cup, and after giving thanks he gave it to them, and all of them drank from it. He said to them, “This is my blood of the covenant, which is poured out for many. Truly I tell you, I will never again drink of the fruit of the vine until that day when I drink it new in the kingdom of God.”</text:p>
      <text:p text:style-name="Scripture_20_Paragraph">When they had sung the hymn, they went out to the Mount of Olives. And Jesus said to them, “You will all become deserters; for it is written,</text:p>
      <text:p text:style-name="Scripture_20_Paragraph_20_Indented">‘I will strike the shepherd,<text:line-break/>and the sheep will be scattered.’</text:p>
      <text:p text:style-name="Scripture_20_Paragraph">But after I am raised up, I will go before you to Galilee.” Peter said to him, “Even though all become deserters, I will not.” Jesus said to him, “Truly I tell you, this day, this very night, before the cock crows twice, you will deny me three times.” But he said vehemently, “Even though I must die with you, I will not deny you.” And all of them said the same.</text:p>
      <text:p text:style-name="Scripture_20_Paragraph">They went to a place called Gethsemane; and he said to his disciples, “Sit here while I pray.” He took with him Peter and James and John, and began to be distressed and agitated. And he said to them, “I am deeply grieved, even to death; remain here, and keep awake.” And going a little farther, he threw himself on the ground and prayed that, if it were possible, the hour might pass from him. He said, “Abba, Father, for you all things are possible; remove this cup from me; yet, not what I want, but what you want.” He came and found them sleeping; and he said to Peter, “Simon, are you asleep? Could you not keep awake one hour? Keep awake and pray that you may not come into the time of trial; the spirit indeed is willing, but the flesh is weak.” And again he went away and prayed, saying the same words. And once more he came and found them sleeping, for their eyes were very heavy; and they did not know what to say to him. He came a third time and said to them, “Are you still sleeping and taking your rest? Enough! The hour has come; the Son of Man is betrayed into the hands of sinners. Get up, let us be going. See, my betrayer is at hand.”</text:p>
      <text:p text:style-name="Heading_20_1">Psalm 116:12-19</text:p>
      <text:p text:style-name="Scripture_20_Versified">What shall I return to the <text:span text:style-name="T1">Lord</text:span> for all his bounty to me?</text:p>
      <text:p text:style-name="Scripture_20_Versified">I will lift up the cup of salvation and call on the name of the <text:span text:style-name="T1">Lord</text:span>,</text:p>
      <text:p text:style-name="Scripture_20_Versified">I will pay my vows to the <text:span text:style-name="T1">Lord</text:span> in the presence of all his people.</text:p>
      <text:p text:style-name="Scripture_20_Versified">Precious in the sight of the <text:span text:style-name="T1">Lord</text:span> is the death of his faithful ones.</text:p>
      <text:p text:style-name="Scripture_20_Versified">O <text:span text:style-name="T1">Lord</text:span>, I am your servant;<text:line-break/>I am your servant, the child of your serving girl.<text:line-break/>You have loosed my bonds.</text:p>
      <text:p text:style-name="Scripture_20_Versified">I will offer to you a thanksgiving sacrifice and call on the name of the <text:span text:style-name="T1">Lord</text:span>.</text:p>
      <text:p text:style-name="Scripture_20_Versified">I will pay my vows to the <text:span text:style-name="T1">Lord</text:span> in the presence of all his people,</text:p>
      <text:p text:style-name="Scripture_20_Versified">in the courts of the house of the <text:span text:style-name="T1">Lord</text:span>, in your midst,<text:line-break/>O Jerusalem.<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