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5, 2016</text:p>
      <text:p text:style-name="Heading_20_1">Mark 15:16-39</text:p>
      <text:p text:style-name="Scripture_20_Paragraph">Then the soldiers led him into the courtyard of the palace (that is, the governor’s headquarters); and they called together the whole cohort. And they clothed him in a purple cloak; and after twisting some thorns into a crown, they put it on him. And they began saluting him, “Hail, King of the Jews!” They struck his head with a reed, spat upon him, and knelt down in homage to him. After mocking him, they stripped him of the purple cloak and put his own clothes on him. Then they led him out to crucify him.</text:p>
      <text:p text:style-name="Scripture_20_Paragraph">They compelled a passer-by, who was coming in from the country, to carry his cross; it was Simon of Cyrene, the father of Alexander and Rufus. Then they brought Jesus to the place called Golgotha (which means the place of a skull). And they offered him wine mixed with myrrh; but he did not take it. And they crucified him, and divided his clothes among them, casting lots to decide what each should take.</text:p>
      <text:p text:style-name="Scripture_20_Paragraph">It was nine o’clock in the morning when they crucified him. The inscription of the charge against him read, “The King of the Jews.” And with him they crucified two bandits, one on his right and one on his left. Those who passed by derided him, shaking their heads and saying, “Aha! You who would destroy the temple and build it in three days, save yourself, and come down from the cross!” In the same way the chief priests, along with the scribes, were also mocking him among themselves and saying, “He saved others; he cannot save himself. Let the Messiah, the King of Israel, come down from the cross now, so that we may see and believe.” Those who were crucified with him also taunted him.</text:p>
      <text:p text:style-name="Scripture_20_Paragraph">When it was noon, darkness came over the whole land until three in the afternoon. At three o’clock Jesus cried out with a loud voice, “Eloi, Eloi, lema sabachthani?” which means, “My God, my God, why have you forsaken me?” When some of the bystanders heard it, they said, “Listen, he is calling for Elijah.” And someone ran, filled a sponge with sour wine, put it on a stick, and gave it to him to drink, saying, “Wait, let us see whether Elijah will come to take him down.” Then Jesus gave a loud cry and breathed his last. And the curtain of the temple was torn in two, from top to bottom. Now when the centurion, who stood facing him, saw that in this way he breathed his last, he said, “Truly this man was God’s Son!”</text:p>
      <text:p text:style-name="Heading_20_1">Psalm 22:1-2,14-21</text:p>
      <text:p text:style-name="Scripture_20_Versified">My God, my God,<text:line-break/>why have you forsaken me? Why are you so far from helping me,<text:line-break/>from the words of my groaning?</text:p>
      <text:p text:style-name="Scripture_20_Versified">O my God, I cry by day, but you do not answer;<text:line-break/>and by night, but find no rest.</text:p>
      <text:p text:style-name="Scripture_20_Versified">I am poured out like water,<text:line-break/>and all my bones are out of joint;<text:line-break/>my heart is like wax;<text:line-break/>it is melted within my breast;</text:p>
      <text:p text:style-name="Scripture_20_Versified">my mouth is dried up like a potsherd,<text:line-break/>and my tongue sticks to my jaws;<text:line-break/>you lay me in the dust of death.</text:p>
      <text:p text:style-name="Scripture_20_Versified">For dogs are all around me;<text:line-break/>a company of evildoers encircles me.<text:line-break/>My hands and feet have shriveled;</text:p>
      <text:p text:style-name="Scripture_20_Versified">I can count all my bones.<text:line-break/>They stare and gloat over me;</text:p>
      <text:p text:style-name="Scripture_20_Versified">they divide my clothes among themselves,<text:line-break/>and for my clothing they cast lots.</text:p>
      <text:p text:style-name="Scripture_20_Versified">But you, O <text:span text:style-name="T1">Lord</text:span>, do not be far away! O my help,<text:line-break/>come quickly to my aid!</text:p>
      <text:p text:style-name="Scripture_20_Versified">Deliver my soul from the sword,<text:line-break/>my life from the power of the dog!</text:p>
      <text:p text:style-name="Scripture_20_Versified">Save me from the mouth of the lion! From the horns of the wild oxen you have rescued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