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7, 2016</text:p>
      <text:p text:style-name="Heading_20_1">Mark 16:1-8</text:p>
      <text:p text:style-name="Scripture_20_Paragraph">When the sabbath was over, Mary Magdalene, and Mary the mother of James, and Salome bought spices, so that they might go and anoint him. And very early on the first day of the week, when the sun had risen, they went to the tomb. They had been saying to one another, “Who will roll away the stone for us from the entrance to the tomb?” When they looked up, they saw that the stone, which was very large, had already been rolled back. As they entered the tomb, they saw a young man, dressed in a white robe, sitting on the right side; and they were alarmed. But he said to them, “Do not be alarmed; you are looking for Jesus of Nazareth, who was crucified. He has been raised; he is not here. Look, there is the place they laid him. But go, tell his disciples and Peter that he is going ahead of you to Galilee; there you will see him, just as he told you.” So they went out and fled from the tomb, for terror and amazement had seized them; and they said nothing to anyone, for they were afraid.</text:p>
      <text:p text:style-name="Heading_20_1">Psalm 118:21-27</text:p>
      <text:p text:style-name="Scripture_20_Versified">I thank you that you have answered me and have become my salvation.</text:p>
      <text:p text:style-name="Scripture_20_Versified">The stone that the builders rejected has become the chief cornerstone.</text:p>
      <text:p text:style-name="Scripture_20_Versified">This is the Lord’s doing;<text:line-break/>it is marvelous in our eyes.</text:p>
      <text:p text:style-name="Scripture_20_Versified">This is the day that the <text:span text:style-name="T1">Lord</text:span> has made;<text:line-break/>let us rejoice and be glad in it.</text:p>
      <text:p text:style-name="Scripture_20_Versified">Save us, we beseech you, O <text:span text:style-name="T1">Lord</text:span>! O <text:span text:style-name="T1">Lord</text:span>, we beseech you,<text:line-break/>give us success!</text:p>
      <text:p text:style-name="Scripture_20_Versified">Blessed is the one who comes in the name of the <text:span text:style-name="T1">Lord</text:span>.<text:line-break/>We bless you from the house of the <text:span text:style-name="T1">Lord</text:span>.</text:p>
      <text:p text:style-name="Scripture_20_Versified">The <text:span text:style-name="T1">Lord</text:span> is God, and he has given us light.<text:line-break/>Bind the festal procession with branches,<text:line-break/>up to the horns of the alt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