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April 24, 2016</text:p>
      <text:p text:style-name="Heading_20_1">Acts 18:1-4</text:p>
      <text:p text:style-name="Scripture_20_Paragraph">After this Paul left Athens and went to Corinth. There he found a Jew named Aquila, a native of Pontus, who had recently come from Italy with his wife Priscilla, because Claudius had ordered all Jews to leave Rome. Paul went to see them, and, because he was of the same trade, he stayed with them, and they worked together—by trade they were tentmakers. Every sabbath he would argue in the synagogue and would try to convince Jews and Greeks.</text:p>
      <text:p text:style-name="Heading_20_1">1 Corinthians 1:10-18</text:p>
      <text:p text:style-name="Scripture_20_Paragraph">Now I appeal to you, brothers and sisters, by the name of our Lord Jesus Christ, that all of you be in agreement and that there be no divisions among you, but that you be united in the same mind and the same purpose. For it has been reported to me by Chloe’s people that there are quarrels among you, my brothers and sisters. What I mean is that each of you says, “I belong to Paul,” or “I belong to Apollos,” or “I belong to Cephas,” or “I belong to Christ.” Has Christ been divided? Was Paul crucified for you? Or were you baptized in the name of Paul?</text:p>
      <text:p text:style-name="Scripture_20_Paragraph">I thank God that I baptized none of you except Crispus and Gaius, so that no one can say that you were baptized in my name. (I did baptize also the household of Stephanas; beyond that, I do not know whether I baptized anyone else.)</text:p>
      <text:p text:style-name="Scripture_20_Paragraph">For Christ did not send me to baptize but to proclaim the gospel, and not with eloquent wisdom, so that the cross of Christ might not be emptied of its power. For the message about the cross is foolishness to those who are perishing, but to us who are being saved it is the power of God.</text:p>
      <text:p text:style-name="Heading_20_1">Mark 9:34-35</text:p>
      <text:p text:style-name="Scripture_20_Paragraph">But they were silent, for on the way they had argued with one another who was the greatest. He sat down, called the twelve, and said to them, “Whoever wants to be first must be last of all and servant of a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