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7, 2016</text:p>
      <text:p text:style-name="Heading_20_1">Job 14:7-15,19:23-27</text:p>
      <text:p text:style-name="Scripture_20_Paragraph">“For there is hope for a tree, if it is cut down, that it will sprout again, and that its shoots will not cease. Though its root grows old in the earth, and its stump dies in the ground, yet at the scent of water it will bud and put forth branches like a young plant. But mortals die, and are laid low; humans expire, and where are they? As waters fail from a lake, and a river wastes away and dries up, so mortals lie down and do not rise again; until the heavens are no more, they will not awake or be roused out of their sleep. Oh that you would hide me in Sheol, that you would conceal me until your wrath is past, that you would appoint me a set time, and remember me! If mortals die, will they live again? All the days of my service I would wait until my release should come. You would call, and I would answer you; you would long for the work of your hands.</text:p>
      <text:p text:style-name="Scripture_20_Paragraph">“O that my words were written down! O that they were inscribed in a book! O that with an iron pen and with lead they were engraved on a rock forever! For I know that my Redeemer lives, and that at the last he will stand upon the earth; and after my skin has been thus destroyed, then in my flesh I shall see God, whom I shall see on my side, and my eyes shall behold, and not another. My heart faints within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