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4, 2016</text:p>
      <text:p text:style-name="Heading_20_1">Job 31:35-37,38:1-11</text:p>
      <text:p text:style-name="Scripture_20_Paragraph">Oh, that I had one to hear me! (Here is my signature! let the Almighty answer me!) Oh, that I had the indictment written by my adversary! Surely I would carry it on my shoulder; I would bind it on me like a crown; I would give him an account of all my steps; like a prince I would approach him.</text:p>
      <text:p text:style-name="Scripture_20_Paragraph">Then the <text:span text:style-name="T1">Lord</text:span> answered Job out of the whirlwind: “Who is this that darkens counsel by words without knowledge? Gird up your loins like a man, I will question you, and you shall declare to me.</text:p>
      <text:p text:style-name="Scripture_20_Paragraph">“Where were you when I laid the foundation of the earth? Tell me, if you have understanding. Who determined its measurements—surely you know! Or who stretched the line upon it? On what were its bases sunk, or who laid its cornerstone when the morning stars sang together and all the heavenly beings shouted for joy? “Or who shut in the sea with doors when it burst out from the womb?— when I made the clouds its garment, and thick darkness its swaddling band, and prescribed bounds for it, and set bars and doors, and said, ‘Thus far shall you come, and no farther, and here shall your proud waves be stopp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