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1, 2016</text:p>
      <text:p text:style-name="Heading_20_1">Job 38:25-27,41:1-8,42:1-6</text:p>
      <text:p text:style-name="Scripture_20_Paragraph">“Who has cut a channel for the torrents of rain, and a way for the thunderbolt, to bring rain on a land where no one lives, on the desert, which is empty of human life, to satisfy the waste and desolate land, and to make the ground put forth grass?</text:p>
      <text:p text:style-name="Scripture_20_Paragraph">“Can you draw out Leviathan with a fishhook, or press down its tongue with a cord? Can you put a rope in its nose, or pierce its jaw with a hook? Will it make many supplications to you? Will it speak soft words to you? Will it make a covenant with you to be taken as your servant forever? Will you play with it as with a bird, or will you put it on leash for your girls? Will traders bargain over it? Will they divide it up among the merchants? Can you fill its skin with harpoons, or its head with fishing spears? Lay hands on it; think of the battle; you will not do it again!</text:p>
      <text:p text:style-name="Scripture_20_Paragraph">Then Job answered the <text:span text:style-name="T1">Lord</text:span>: “I know that you can do all things, and that no purpose of yours can be thwarted. ‘Who is this that hides counsel without knowledge?’ Therefore I have uttered what I did not understand, things too wonderful for me, which I did not know. ‘Hear, and I will speak; I will question you, and you declare to me.’ I had heard of you by the hearing of the ear, but now my eye sees you; therefore I despise myself, and repent in dust and as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