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28, 2016</text:p>
      <text:p text:style-name="Heading_20_1">Job 42:7-17</text:p>
      <text:p text:style-name="Scripture_20_Paragraph">After the <text:span text:style-name="T1">Lord</text:span> had spoken these words to Job, the <text:span text:style-name="T1">Lord</text:span> said to Eliphaz the Temanite: “My wrath is kindled against you and against your two friends; for you have not spoken of me what is right, as my servant Job has. Now therefore take seven bulls and seven rams, and go to my servant Job, and offer up for yourselves a burnt offering; and my servant Job shall pray for you, for I will accept his prayer not to deal with you according to your folly; for you have not spoken of me what is right, as my servant Job has done.” So Eliphaz the Temanite and Bildad the Shuhite and Zophar the Naamathite went and did what the <text:span text:style-name="T1">Lord</text:span> had told them; and the <text:span text:style-name="T1">Lord</text:span> accepted Job’s prayer.</text:p>
      <text:p text:style-name="Scripture_20_Paragraph">And the <text:span text:style-name="T1">Lord</text:span> restored the fortunes of Job when he had prayed for his friends; and the <text:span text:style-name="T1">Lord</text:span> gave Job twice as much as he had before. Then there came to him all his brothers and sisters and all who had known him before, and they ate bread with him in his house; they showed him sympathy and comforted him for all the evil that the <text:span text:style-name="T1">Lord</text:span> had brought upon him; and each of them gave him a piece of money and a gold ring. The <text:span text:style-name="T1">Lord</text:span> blessed the latter days of Job more than his beginning; and he had fourteen thousand sheep, six thousand camels, a thousand yoke of oxen, and a thousand donkeys. He also had seven sons and three daughters. He named the first Jemimah, the second Keziah, and the third Keren-happuch. In all the land there were no women so beautiful as Job’s daughters; and their father gave them an inheritance along with their brothers. After this Job lived one hundred and forty years, and saw his children, and his children’s children, four generations. And Job died, old and full of da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