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11, 2016</text:p>
      <text:p text:style-name="Heading_20_1">Genesis 2:4b-7,15-17,3:1-8</text:p>
      <text:p text:style-name="Scripture_20_Paragraph">These are the generations of the heavens and the earth when they were created. In the day that the <text:span text:style-name="T1">Lord</text:span> God made the earth and the heavens, when no plant of the field was yet in the earth and no herb of the field had yet sprung up—for the <text:span text:style-name="T1">Lord</text:span> God had not caused it to rain upon the earth, and there was no one to till the ground; but a stream would rise from the earth, and water the whole face of the ground— then the <text:span text:style-name="T1">Lord</text:span> God formed man from the dust of the ground, and breathed into his nostrils the breath of life; and the man became a living being. The <text:span text:style-name="T1">Lord</text:span> God took the man and put him in the garden of Eden to till it and keep it.</text:p>
      <text:p text:style-name="Scripture_20_Paragraph">And the <text:span text:style-name="T1">Lord</text:span> God commanded the man, “You may freely eat of every tree of the garden; but of the tree of the knowledge of good and evil you shall not eat, for in the day that you eat of it you shall die.”</text:p>
      <text:p text:style-name="Scripture_20_Paragraph">Now the serpent was more crafty than any other wild animal that the <text:span text:style-name="T1">Lord</text:span> God had made. He said to the woman, “Did God say, ‘You shall not eat from any tree in the garden’?” The woman said to the serpent, “We may eat of the fruit of the trees in the garden; but God said, ‘You shall not eat of the fruit of the tree that is in the middle of the garden, nor shall you touch it, or you shall die.’” But the serpent said to the woman, “You will not die; for God knows that when you eat of it your eyes will be opened, and you will be like God, knowing good and evil.”</text:p>
      <text:p text:style-name="Scripture_20_Paragraph">So when the woman saw that the tree was good for food, and that it was a delight to the eyes, and that the tree was to be desired to make one wise, she took of its fruit and ate; and she also gave some to her husband, who was with her, and he ate. Then the eyes of both were opened, and they knew that they were naked; and they sewed fig leaves together and made loincloths for themselves. They heard the sound of the <text:span text:style-name="T1">Lord</text:span> God walking in the garden at the time of the evening breeze, and the man and his wife hid themselves from the presence of the <text:span text:style-name="T1">Lord</text:span> God among the trees of the garden.</text:p>
      <text:p text:style-name="Heading_20_1">Luke 11:4</text:p>
      <text:p text:style-name="Scripture_20_Paragraph">And forgive us our sins, for we ourselves forgive everyone indebted to us. And do not bring us to the time of tr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