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18, 2016</text:p>
      <text:p text:style-name="Heading_20_1">Genesis 15:1-6</text:p>
      <text:p text:style-name="Scripture_20_Paragraph">After these things the word of the <text:span text:style-name="T1">Lord</text:span> came to Abram in a vision, “Do not be afraid, Abram, I am your shield; your reward shall be very great.”</text:p>
      <text:p text:style-name="Scripture_20_Paragraph">But Abram said, “O Lord God, what will you give me, for I continue childless, and the heir of my house is Eliezer of Damascus?” And Abram said, “You have given me no offspring, and so a slave born in my house is to be my heir.” But the word of the <text:span text:style-name="T1">Lord</text:span> came to him, “This man shall not be your heir; no one but your very own issue shall be your heir.” He brought him outside and said, “Look toward heaven and count the stars, if you are able to count them.” Then he said to him, “So shall your descendants be.” And he believed the <text:span text:style-name="T1">Lord</text:span>; and the <text:span text:style-name="T1">Lord</text:span> reckoned it to him as righteousness.</text:p>
      <text:p text:style-name="Heading_20_1">Luke 3:8</text:p>
      <text:p text:style-name="Scripture_20_Paragraph">Bear fruits worthy of repentance. Do not begin to say to yourselves, ‘We have Abraham as our ancestor’; for I tell you, God is able from these stones to raise up children to Abrah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