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5, 2016</text:p>
      <text:p text:style-name="Heading_20_1">Genesis 37:3-8,17b-22,26-34,50:15-21</text:p>
      <text:p text:style-name="Scripture_20_Paragraph">Now Israel loved Joseph more than any other of his children, because he was the son of his old age; and he had made him a long robe with sleeves. But when his brothers saw that their father loved him more than all his brothers, they hated him, and could not speak peaceably to him.</text:p>
      <text:p text:style-name="Scripture_20_Paragraph">Once Joseph had a dream, and when he told it to his brothers, they hated him even more. He said to them, “Listen to this dream that I dreamed. There we were, binding sheaves in the field. Suddenly my sheaf rose and stood upright; then your sheaves gathered around it, and bowed down to my sheaf.” His brothers said to him, “Are you indeed to reign over us? Are you indeed to have dominion over us?” So they hated him even more because of his dreams and his words. The man said, “They have gone away, for I heard them say, ‘Let us go to Dothan.’” So Joseph went after his brothers, and found them at Dothan. They saw him from a distance, and before he came near to them, they conspired to kill him. They said to one another, “Here comes this dreamer. Come now, let us kill him and throw him into one of the pits; then we shall say that a wild animal has devoured him, and we shall see what will become of his dreams.” But when Reuben heard it, he delivered him out of their hands, saying, “Let us not take his life.” Reuben said to them, “Shed no blood; throw him into this pit here in the wilderness, but lay no hand on him” —that he might rescue him out of their hand and restore him to his father. Then Judah said to his brothers, “What profit is it if we kill our brother and conceal his blood? Come, let us sell him to the Ishmaelites, and not lay our hands on him, for he is our brother, our own flesh.” And his brothers agreed. When some Midianite traders passed by, they drew Joseph up, lifting him out of the pit, and sold him to the Ishmaelites for twenty pieces of silver. And they took Joseph to Egypt. When Reuben returned to the pit and saw that Joseph was not in the pit, he tore his clothes. He returned to his brothers, and said, “The boy is gone; and I, where can I turn?”</text:p>
      <text:p text:style-name="Scripture_20_Paragraph">Then they took Joseph’s robe, slaughtered a goat, and dipped the robe in the blood. They had the long robe with sleeves taken to their father, and they said, “This we have found; see now whether it is your son’s robe or not.” He recognized it, and said, “It is my son’s robe! A wild animal has devoured him; Joseph is without doubt torn to pieces.” Then Jacob tore his garments, and put sackcloth on his loins, and mourned for his son many days.</text:p>
      <text:p text:style-name="Scripture_20_Paragraph">Realizing that their father was dead, Joseph’s brothers said, “What if Joseph still bears a grudge against us and pays us back in full for all the wrong that we did to him?” So they approached Joseph, saying, “Your father gave this instruction before he died, ‘Say to Joseph: I beg you, forgive the crime of your brothers and the wrong they did in harming you.’ Now therefore please forgive the crime of the servants of the God of your father.” Joseph wept when they spoke to him. Then his brothers also wept, fell down before him, and said, “We are here as your slaves.” But Joseph said to them, “Do not be afraid! Am I in the place of God? Even though you intended to do harm to me, God intended it for good, in order to preserve a numerous people, as he is doing today. So have no fear; I myself will provide for you and your little ones.” In this way he reassured them, speaking kindly to them.</text:p>
      <text:p text:style-name="Heading_20_1">Luke 6:35</text:p>
      <text:p text:style-name="Scripture_20_Paragraph">But love your enemies, do good, and lend, expecting nothing in return. Your reward will be great, and you will be children of the Most High; for he is kind to the ungrateful and the wick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