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16, 2016</text:p>
      <text:p text:style-name="Heading_20_1">1 Samuel 1:9-11,19-20,2:1-10</text:p>
      <text:p text:style-name="Scripture_20_Paragraph">After they had eaten and drunk at Shiloh, Hannah rose and presented herself before the <text:span text:style-name="T1">Lord</text:span>. Now Eli the priest was sitting on the seat beside the doorpost of the temple of the <text:span text:style-name="T1">Lord</text:span>. She was deeply distressed and prayed to the <text:span text:style-name="T1">Lord</text:span>, and wept bitterly. She made this vow: “O <text:span text:style-name="T1">Lord</text:span> of hosts, if only you will look on the misery of your servant, and remember me, and not forget your servant, but will give to your servant a male child, then I will set him before you as a nazirite until the day of his death. He shall drink neither wine nor intoxicants, and no razor shall touch his head.”</text:p>
      <text:p text:style-name="Scripture_20_Paragraph">They rose early in the morning and worshiped before the <text:span text:style-name="T1">Lord</text:span>; then they went back to their house at Ramah. Elkanah knew his wife Hannah, and the <text:span text:style-name="T1">Lord</text:span> remembered her. In due time Hannah conceived and bore a son. She named him Samuel, for she said, “I have asked him of the <text:span text:style-name="T1">Lord</text:span>.”</text:p>
      <text:p text:style-name="Scripture_20_Paragraph">Hannah prayed and said, “My heart exults in the <text:span text:style-name="T1">Lord</text:span>; my strength is exalted in my God. My mouth derides my enemies, because I rejoice in my victory. “There is no Holy One like the <text:span text:style-name="T1">Lord</text:span>, no one besides you; there is no Rock like our God. Talk no more so very proudly, let not arrogance come from your mouth; for the <text:span text:style-name="T1">Lord</text:span> is a God of knowledge, and by him actions are weighed. The bows of the mighty are broken, but the feeble gird on strength. Those who were full have hired themselves out for bread, but those who were hungry are fat with spoil. The barren has borne seven, but she who has many children is forlorn. The <text:span text:style-name="T1">Lord</text:span> kills and brings to life; he brings down to Sheol and raises up. The <text:span text:style-name="T1">Lord</text:span> makes poor and makes rich; he brings low, he also exalts. He raises up the poor from the dust; he lifts the needy from the ash heap, to make them sit with princes and inherit a seat of honor. For the pillars of the earth are the Lord’s, and on them he has set the world. “He will guard the feet of his faithful ones, but the wicked shall be cut off in darkness; for not by might does one prevail. The <text:span text:style-name="T1">Lord</text:span>! His adversaries shall be shattered; the Most High will thunder in heaven. The <text:span text:style-name="T1">Lord</text:span> will judge the ends of the earth; he will give strength to his king, and exalt the power of his anointed.”</text:p>
      <text:p text:style-name="Heading_20_1">Luke 1:46-55</text:p>
      <text:p text:style-name="Scripture_20_Paragraph">And Mary said, “My soul magnifies the Lord, and my spirit rejoices in God my Savior, for he has looked with favor on the lowliness of his servant. Surely, from now on all generations will call me blessed; for the Mighty One has done great things for me, and holy is his name. His mercy is for those who fear him from generation to generation. He has shown strength with his arm; he has scattered the proud in the thoughts of their hearts. He has brought down the powerful from their thrones, and lifted up the lowly; he has filled the hungry with good things, and sent the rich away empty. He has helped his servant Israel, in remembrance of his mercy, according to the promise he made to our ancestors, to Abraham and to his descendants fore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