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3, 2016</text:p>
      <text:p text:style-name="Heading_20_1">2 Samuel 22:1-7,31-34,47-51</text:p>
      <text:p text:style-name="Scripture_20_Paragraph">David spoke to the <text:span text:style-name="T1">Lord</text:span> the words of this song on the day when the <text:span text:style-name="T1">Lord</text:span> delivered him from the hand of all his enemies, and from the hand of Saul.</text:p>
      <text:p text:style-name="Scripture_20_Paragraph">He said: The <text:span text:style-name="T1">Lord</text:span> is my rock, my fortress, and my deliverer, my God, my rock, in whom I take refuge, my shield and the horn of my salvation, my stronghold and my refuge, my savior; you save me from violence. I call upon the <text:span text:style-name="T1">Lord</text:span>, who is worthy to be praised, and I am saved from my enemies. For the waves of death encompassed me, the torrents of perdition assailed me; the cords of Sheol entangled me, the snares of death confronted me. In my distress I called upon the <text:span text:style-name="T1">Lord</text:span>; to my God I called. From his temple he heard my voice, and my cry came to his ears. This God—his way is perfect; the promise of the <text:span text:style-name="T1">Lord</text:span> proves true; he is a shield for all who take refuge in him. For who is God, but the <text:span text:style-name="T1">Lord</text:span>? And who is a rock, except our God? The God who has girded me with strength has opened wide my path. He made my feet like the feet of deer, and set me secure on the heights. The <text:span text:style-name="T1">Lord</text:span> lives! Blessed be my rock, and exalted be my God, the rock of my salvation, the God who gave me vengeance and brought down peoples under me, who brought me out from my enemies; you exalted me above my adversaries, you delivered me from the violent. For this I will extol you, O <text:span text:style-name="T1">Lord</text:span>, among the nations, and sing praises to your name. He is a tower of salvation for his king, and shows steadfast love to his anointed, to David and his descendants forever.</text:p>
      <text:p text:style-name="Heading_20_1">1 Peter 2:9-10</text:p>
      <text:p text:style-name="Scripture_20_Paragraph">But you are a chosen race, a royal priesthood, a holy nation, God’s own people, in order that you may proclaim the mighty acts of him who called you out of darkness into his marvelous light. Once you were not a people, but now you are God’s people; once you had not received mercy, but now you have received mer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