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30, 2016</text:p>
      <text:p text:style-name="Heading_20_1">1 Kings 17:1-24</text:p>
      <text:p text:style-name="Scripture_20_Paragraph">Now Elijah the Tishbite, of Tishbe in Gilead, said to Ahab, “As the <text:span text:style-name="T1">Lord</text:span> the God of Israel lives, before whom I stand, there shall be neither dew nor rain these years, except by my word.” The word of the <text:span text:style-name="T1">Lord</text:span> came to him, saying, “Go from here and turn eastward, and hide yourself by the Wadi Cherith, which is east of the Jordan. You shall drink from the wadi, and I have commanded the ravens to feed you there.” So he went and did according to the word of the <text:span text:style-name="T1">Lord</text:span>; he went and lived by the Wadi Cherith, which is east of the Jordan. The ravens brought him bread and meat in the morning, and bread and meat in the evening; and he drank from the wadi. But after a while the wadi dried up, because there was no rain in the land.</text:p>
      <text:p text:style-name="Scripture_20_Paragraph">Then the word of the <text:span text:style-name="T1">Lord</text:span> came to him, saying, “Go now to Zarephath, which belongs to Sidon, and live there; for I have commanded a widow there to feed you.” So he set out and went to Zarephath. When he came to the gate of the town, a widow was there gathering sticks; he called to her and said, “Bring me a little water in a vessel, so that I may drink.” As she was going to bring it, he called to her and said, “Bring me a morsel of bread in your hand.” But she said, “As the <text:span text:style-name="T1">Lord</text:span> your God lives, I have nothing baked, only a handful of meal in a jar, and a little oil in a jug; I am now gathering a couple of sticks, so that I may go home and prepare it for myself and my son, that we may eat it, and die.” Elijah said to her, “Do not be afraid; go and do as you have said; but first make me a little cake of it and bring it to me, and afterwards make something for yourself and your son. For thus says the <text:span text:style-name="T1">Lord</text:span> the God of Israel: The jar of meal will not be emptied and the jug of oil will not fail until the day that the <text:span text:style-name="T1">Lord</text:span> sends rain on the earth.” She went and did as Elijah said, so that she as well as he and her household ate for many days. The jar of meal was not emptied, neither did the jug of oil fail, according to the word of the <text:span text:style-name="T1">Lord</text:span> that he spoke by Elijah.</text:p>
      <text:p text:style-name="Scripture_20_Paragraph">After this the son of the woman, the mistress of the house, became ill; his illness was so severe that there was no breath left in him. She then said to Elijah, “What have you against me, O man of God? You have come to me to bring my sin to remembrance, and to cause the death of my son!” But he said to her, “Give me your son.” He took him from her bosom, carried him up into the upper chamber where he was lodging, and laid him on his own bed. He cried out to the <text:span text:style-name="T1">Lord</text:span>, “O <text:span text:style-name="T1">Lord</text:span> my God, have you brought calamity even upon the widow with whom I am staying, by killing her son?” Then he stretched himself upon the child three times, and cried out to the <text:span text:style-name="T1">Lord</text:span>, “O <text:span text:style-name="T1">Lord</text:span> my God, let this child’s life come into him again.” The <text:span text:style-name="T1">Lord</text:span> listened to the voice of Elijah; the life of the child came into him again, and he revived. Elijah took the child, brought him down from the upper chamber into the house, and gave him to his mother; then Elijah said, “See, your son is alive.” So the woman said to Elijah, “Now I know that you are a man of God, and that the word of the <text:span text:style-name="T1">Lord</text:span> in your mouth is truth.”</text:p>
      <text:p text:style-name="Heading_20_1">Luke 4:24-26</text:p>
      <text:p text:style-name="Scripture_20_Paragraph">And he said, “Truly I tell you, no prophet is accepted in the prophet’s hometown. But the truth is, there were many widows in Israel in the time of Elijah, when the heaven was shut up three years and six months, and there was a severe famine over all the land; yet Elijah was sent to none of them except to a widow at Zarephath in Sid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