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20, 2016</text:p>
      <text:p text:style-name="Heading_20_1">Jeremiah 36:1-8,21-23,27-28,31:31-34</text:p>
      <text:p text:style-name="Scripture_20_Paragraph">In the fourth year of King Jehoiakim son of Josiah of Judah, this word came to Jeremiah from the <text:span text:style-name="T1">Lord</text:span>: Take a scroll and write on it all the words that I have spoken to you against Israel and Judah and all the nations, from the day I spoke to you, from the days of Josiah until today. It may be that when the house of Judah hears of all the disasters that I intend to do to them, all of them may turn from their evil ways, so that I may forgive their iniquity and their sin. Then Jeremiah called Baruch son of Neriah, and Baruch wrote on a scroll at Jeremiah’s dictation all the words of the <text:span text:style-name="T1">Lord</text:span> that he had spoken to him. And Jeremiah ordered Baruch, saying, “I am prevented from entering the house of the <text:span text:style-name="T1">Lord</text:span>; so you go yourself, and on a fast day in the hearing of the people in the Lord’s house you shall read the words of the <text:span text:style-name="T1">Lord</text:span> from the scroll that you have written at my dictation. You shall read them also in the hearing of all the people of Judah who come up from their towns. It may be that their plea will come before the <text:span text:style-name="T1">Lord</text:span>, and that all of them will turn from their evil ways, for great is the anger and wrath that the <text:span text:style-name="T1">Lord</text:span> has pronounced against this people.” And Baruch son of Neriah did all that the prophet Jeremiah ordered him about reading from the scroll the words of the <text:span text:style-name="T1">Lord</text:span> in the Lord’s house. Then the king sent Jehudi to get the scroll, and he took it from the chamber of Elishama the secretary; and Jehudi read it to the king and all the officials who stood beside the king. Now the king was sitting in his winter apartment (it was the ninth month), and there was a fire burning in the brazier before him. As Jehudi read three or four columns, the king would cut them off with a penknife and throw them into the fire in the brazier, until the entire scroll was consumed in the fire that was in the brazier. Now, after the king had burned the scroll with the words that Baruch wrote at Jeremiah’s dictation, the word of the <text:span text:style-name="T1">Lord</text:span> came to Jeremiah: Take another scroll and write on it all the former words that were in the first scroll, which King Jehoiakim of Judah has burned. The days are surely coming, says the <text:span text:style-name="T1">Lord</text:span>, when I will make a new covenant with the house of Israel and the house of Judah. It will not be like the covenant that I made with their ancestors when I took them by the hand to bring them out of the land of Egypt—a covenant that they broke, though I was their husband, says the <text:span text:style-name="T1">Lord</text:span>. But this is the covenant that I will make with the house of Israel after those days, says the <text:span text:style-name="T1">Lord</text:span>: I will put my law within them, and I will write it on their hearts; and I will be their God, and they shall be my people. No longer shall they teach one another, or say to each other, “Know the <text:span text:style-name="T1">Lord</text:span>,” for they shall all know me, from the least of them to the greatest, says the <text:span text:style-name="T1">Lord</text:span>; for I will forgive their iniquity, and remember their sin no more.</text:p>
      <text:p text:style-name="Heading_20_1">Luke 22:19-20</text:p>
      <text:p text:style-name="Scripture_20_Paragraph">Then he took a loaf of bread, and when he had given thanks, he broke it and gave it to them, saying, “This is my body, which is given for you. Do this in remembrance of me.” And he did the same with the cup after supper, saying, “This cup that is poured out for you is the new covenant in my blo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