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December  4, 2016</text:p>
      <text:p text:style-name="Heading_20_1">Joel 2:12-13,28-29</text:p>
      <text:p text:style-name="Scripture_20_Paragraph">Yet even now, says the <text:span text:style-name="T1">Lord</text:span>, return to me with all your heart, with fasting, with weeping, and with mourning; rend your hearts and not your clothing. Return to the <text:span text:style-name="T1">Lord</text:span>, your God, for he is gracious and merciful, slow to anger, and abounding in steadfast love, and relents from punishing.</text:p>
      <text:p text:style-name="Scripture_20_Paragraph">Then afterward I will pour out my spirit on all flesh; your sons and your daughters shall prophesy, your old men shall dream dreams, and your young men shall see visions. Even on the male and female slaves, in those days, I will pour out my spirit.</text:p>
      <text:p text:style-name="Heading_20_1">Luke 11:13</text:p>
      <text:p text:style-name="Scripture_20_Paragraph">If you then, who are evil, know how to give good gifts to your children, how much more will the heavenly Father give the Holy Spirit to those who ask him!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