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7, 2012</text:p>
      <text:p text:style-name="Heading_20_1">Job 1:1,2:1-10</text:p>
      <text:p text:style-name="Scripture_20_Paragraph">There was once a man in the land of Uz whose name was Job. That man was blameless and upright, one who feared God and turned away from evil.</text:p>
      <text:p text:style-name="Scripture_20_Paragraph">One day the heavenly beings came to present themselves before the <text:span text:style-name="T1">Lord</text:span>, and Satan also came among them to present himself before the <text:span text:style-name="T1">Lord</text:span>. The <text:span text:style-name="T1">Lord</text:span> said to Satan, “Where have you come from?” Satan answered the <text:span text:style-name="T1">Lord</text:span>, “From going to and fro on the earth, and from walking up and down on it.” The <text:span text:style-name="T1">Lord</text:span> said to Satan, “Have you considered my servant Job? There is no one like him on the earth, a blameless and upright man who fears God and turns away from evil. He still persists in his integrity, although you incited me against him, to destroy him for no reason.” Then Satan answered the <text:span text:style-name="T1">Lord</text:span>, “Skin for skin! All that people have they will give to save their lives. But stretch out your hand now and touch his bone and his flesh, and he will curse you to your face.” The <text:span text:style-name="T1">Lord</text:span> said to Satan, “Very well, he is in your power; only spare his life.”</text:p>
      <text:p text:style-name="Scripture_20_Paragraph">So Satan went out from the presence of the <text:span text:style-name="T1">Lord</text:span>, and inflicted loathsome sores on Job from the sole of his foot to the crown of his head. Job took a potsherd with which to scrape himself, and sat among the ashes. Then his wife said to him, “Do you still persist in your integrity? Curse God, and die.” But he said to her, “You speak as any foolish woman would speak. Shall we receive the good at the hand of God, and not receive the bad?” In all this Job did not sin with his lips.</text:p>
      <text:p text:style-name="Heading_20_1">Hebrews 1:1-4,2:5-12</text:p>
      <text:p text:style-name="Scripture_20_Paragraph">Long ago God spoke to our ancestors in many and various ways by the prophets, but in these last days he has spoken to us by a Son, whom he appointed heir of all things, through whom he also created the worlds. He is the reflection of God’s glory and the exact imprint of God’s very being, and he sustains all things by his powerful word. When he had made purification for sins, he sat down at the right hand of the Majesty on high,</text:p>
      <text:p text:style-name="Scripture_20_Paragraph">having become as much superior to angels as the name he has inherited is more excellent than theirs.</text:p>
      <text:p text:style-name="Scripture_20_Paragraph">Now God did not subject the coming world, about which we are speaking, to angels. But someone has testified somewhere, “What are human beings that you are mindful of them, or mortals, that you care for them? You have made them for a little while lower than the angels; you have crowned them with glory and honor, subjecting all things under their feet.” Now in subjecting all things to them, God left nothing outside their control. As it is, we do not yet see everything in subjection to them, but we do see Jesus, who for a little while was made lower than the angels, now crowned with glory and honor because of the suffering of death, so that by the grace of God he might taste death for everyone.</text:p>
      <text:p text:style-name="Scripture_20_Paragraph">It was fitting that God, for whom and through whom all things exist, in bringing many children to glory, should make the pioneer of their salvation perfect through sufferings. For the one who sanctifies and those who are sanctified all have one Father. For this reason Jesus is not ashamed to call them brothers and sisters, saying, “I will proclaim your name to my brothers and sisters, in the midst of the congregation I will prais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