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1, 2016</text:p>
      <text:p text:style-name="Heading_20_1">Isaiah 61:1-11</text:p>
      <text:p text:style-name="Scripture_20_Versified">The spirit of the Lord God is upon me,<text:line-break/>because the <text:span text:style-name="T1">Lord</text:span> has anointed me;<text:line-break/>he has sent me to bring good news to the oppressed,<text:line-break/>to bind up the brokenhearted,<text:line-break/>to proclaim liberty to the captives,<text:line-break/>and release to the prisoners;<text:line-break/>to proclaim the year of the Lord’s favor,<text:line-break/>and the day of vengeance of our God;<text:line-break/>to comfort all who mourn;<text:line-break/>to provide for those who mourn in Zion— to give them a garland instead of ashes,<text:line-break/>the oil of gladness instead of mourning,<text:line-break/>the mantle of praise instead of a faint spirit.<text:line-break/>They will be called oaks of righteousness,<text:line-break/>the planting of the <text:span text:style-name="T1">Lord</text:span>,<text:line-break/>to display his glory.</text:p>
      <text:p text:style-name="Scripture_20_Versified">They shall build up the ancient ruins,<text:line-break/>they shall raise up the former devastations;<text:line-break/>they shall repair the ruined cities,<text:line-break/>the devastations of many generations.<text:line-break/>Strangers shall stand and feed your flocks,<text:line-break/>foreigners shall till your land and dress your vines;<text:line-break/>but you shall be called priests of the <text:span text:style-name="T1">Lord</text:span>,<text:line-break/>you shall be named ministers of our God;<text:line-break/>you shall enjoy the wealth of the nations,<text:line-break/>and in their riches you shall glory.<text:line-break/>Because their shame was double,<text:line-break/>and dishonor was proclaimed as their lot,<text:line-break/>therefore they shall possess a double portion;<text:line-break/>everlasting joy shall be theirs.<text:line-break/>For I the <text:span text:style-name="T1">Lord</text:span> love justice, I hate robbery and wrongdoing;<text:line-break/>I will faithfully give them their recompense,<text:line-break/>and I will make an everlasting covenant with them.<text:line-break/>Their descendants shall be known among the nations,<text:line-break/>and their offspring among the peoples;<text:line-break/>all who see them shall acknowledge that they are a people whom the <text:span text:style-name="T1">Lord</text:span> has blessed.</text:p>
      <text:p text:style-name="Scripture_20_Versified">I will greatly rejoice in the <text:span text:style-name="T1">Lord</text:span>,<text:line-break/>my whole being shall exult in my God;<text:line-break/>for he has clothed me with the garments of salvation,<text:line-break/>he has covered me with the robe of righteousness,<text:line-break/>as a bridegroom decks himself with a garland,<text:line-break/>and as a bride adorns herself with her jewels.<text:line-break/>For as the earth brings forth its shoots,<text:line-break/>and as a garden causes what is sown in it to spring up,<text:line-break/>so the Lord God will cause righteousness and praise to spring up before all the nations.</text:p>
      <text:p text:style-name="Heading_20_1">Luke 4:16-21</text:p>
      <text:p text:style-name="Scripture_20_Paragraph">When he came to Nazareth, where he had been brought up, he went to the synagogue on the sabbath day, as was his custom. He stood up to read, and the scroll of the prophet Isaiah was given to him. He unrolled the scroll and found the place where it was written: “The Spirit of the Lord is upon me, because he has anointed me to bring good news to the poor. He has sent me to proclaim release to the captives and recovery of sight to the blind, to let the oppressed go free, to proclaim the year of the Lord’s favor.” And he rolled up the scroll, gave it back to the attendant, and sat down. The eyes of all in the synagogue were fixed on him. Then he began to say to them, “Today this scripture has been fulfilled in your hea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