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18, 2016</text:p>
      <text:p text:style-name="Heading_20_1">Luke 1:26-49</text:p>
      <text:p text:style-name="Scripture_20_Paragraph">In the sixth month the angel Gabriel was sent by God to a town in Galilee called Nazareth, to a virgin engaged to a man whose name was Joseph, of the house of David. The virgin’s name was Mary. And he came to her and said, “Greetings, favored one! The Lord is with you.” But she was much perplexed by his words and pondered what sort of greeting this might be. The angel said to her, “Do not be afraid, Mary, for you have found favor with God. And now, you will conceive in your womb and bear a son, and you will name him Jesus. He will be great, and will be called the Son of the Most High, and the Lord God will give to him the throne of his ancestor David. He will reign over the house of Jacob forever, and of his kingdom there will be no end.” Mary said to the angel, “How can this be, since I am a virgin?” The angel said to her, “The Holy Spirit will come upon you, and the power of the Most High will overshadow you; therefore the child to be born will be holy; he will be called Son of God. And now, your relative Elizabeth in her old age has also conceived a son; and this is the sixth month for her who was said to be barren. For nothing will be impossible with God.” Then Mary said, “Here am I, the servant of the Lord; let it be with me according to your word.” Then the angel departed from her.</text:p>
      <text:p text:style-name="Scripture_20_Paragraph">In those days Mary set out and went with haste to a Judean town in the hill country, where she entered the house of Zechariah and greeted Elizabeth. When Elizabeth heard Mary’s greeting, the child leaped in her womb. And Elizabeth was filled with the Holy Spirit and exclaimed with a loud cry, “Blessed are you among women, and blessed is the fruit of your womb. And why has this happened to me, that the mother of my Lord comes to me? For as soon as I heard the sound of your greeting, the child in my womb leaped for joy. And blessed is she who believed that there would be a fulfillment of what was spoken to her by the Lord.” And Mary said, “My soul magnifies the Lord, and my spirit rejoices in God my Savior, for he has looked with favor on the lowliness of his servant. Surely, from now on all generations will call me blessed; for the Mighty One has done great things for me, and holy is his name.</text:p>
      <text:p text:style-name="Heading_20_1">Psalm 113:1-9</text:p>
      <text:p text:style-name="Scripture_20_Versified">Praise the <text:span text:style-name="T1">Lord</text:span>! Praise, O servants of the <text:span text:style-name="T1">Lord</text:span>;<text:line-break/>praise the name of the <text:span text:style-name="T1">Lord</text:span>.</text:p>
      <text:p text:style-name="Scripture_20_Versified">Blessed be the name of the <text:span text:style-name="T1">Lord</text:span> from this time on and forevermore.</text:p>
      <text:p text:style-name="Scripture_20_Versified">From the rising of the sun to its setting the name of the <text:span text:style-name="T1">Lord</text:span> is to be praised.</text:p>
      <text:p text:style-name="Scripture_20_Versified">The <text:span text:style-name="T1">Lord</text:span> is high above all nations,<text:line-break/>and his glory above the heavens.</text:p>
      <text:p text:style-name="Scripture_20_Versified">Who is like the <text:span text:style-name="T1">Lord</text:span> our God, who is seated on high,</text:p>
      <text:p text:style-name="Scripture_20_Versified">who looks far down on the heavens and the earth?</text:p>
      <text:p text:style-name="Scripture_20_Versified">He raises the poor from the dust,<text:line-break/>and lifts the needy from the ash heap,</text:p>
      <text:p text:style-name="Scripture_20_Versified">to make them sit with princes,<text:line-break/>with the princes of his people.</text:p>
      <text:p text:style-name="Scripture_20_Versified">He gives the barren woman a home,<text:line-break/>making her the joyous mother of children.<text:line-break/>Praise the <text:span text:style-name="T1">Lo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