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6</text:p>
      <text:p text:style-name="Heading_20_1">Luke 2:1-14</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text:p>
      <text:p text:style-name="Heading_20_1">Psalm 96:1-13</text:p>
      <text:p text:style-name="Scripture_20_Versified">O sing to the <text:span text:style-name="T1">Lord</text:span> a new song;<text:line-break/>sing to the <text:span text:style-name="T1">Lord</text:span>, all the earth.</text:p>
      <text:p text:style-name="Scripture_20_Versified">Sing to the <text:span text:style-name="T1">Lord</text:span>, bless his name;<text:line-break/>tell of his salvation from day to day.</text:p>
      <text:p text:style-name="Scripture_20_Versified">Declare his glory among the nations,<text:line-break/>his marvelous works among all the peoples.</text:p>
      <text:p text:style-name="Scripture_20_Versified">For great is the <text:span text:style-name="T1">Lord</text:span>, and greatly to be praised;<text:line-break/>he is to be revered above all gods.</text:p>
      <text:p text:style-name="Scripture_20_Versified">For all the gods of the peoples are idols,<text:line-break/>but the <text:span text:style-name="T1">Lord</text:span> made the heavens.</text:p>
      <text:p text:style-name="Scripture_20_Versified">Honor and majesty are before him;<text:line-break/>strength and beauty are in his sanctuary.</text:p>
      <text:p text:style-name="Scripture_20_Versified">Ascribe to the <text:span text:style-name="T1">Lord</text:span>, O families of the peoples,<text:line-break/>ascribe to the <text:span text:style-name="T1">Lord</text:span> glory and strength.</text:p>
      <text:p text:style-name="Scripture_20_Versified">Ascribe to the <text:span text:style-name="T1">Lord</text:span> the glory due his name;<text:line-break/>bring an offering, and come into his courts.</text:p>
      <text:p text:style-name="Scripture_20_Versified">Worship the <text:span text:style-name="T1">Lord</text:span> in holy splendor;<text:line-break/>tremble before him, all the earth.</text:p>
      <text:p text:style-name="Scripture_20_Versified">Say among the nations,<text:line-break/>“The <text:span text:style-name="T1">Lord</text:span> is king! The world is firmly established;<text:line-break/>it shall never be moved.<text:line-break/>He will judge the peoples with equity.”</text:p>
      <text:p text:style-name="Scripture_20_Versified">Let the heavens be glad, and let the earth rejoice;<text:line-break/>let the sea roar, and all that fills it;</text:p>
      <text:p text:style-name="Scripture_20_Versified">let the field exult, and everything in it.<text:line-break/>Then shall all the trees of the forest sing for joy</text:p>
      <text:p text:style-name="Scripture_20_Versified">before the <text:span text:style-name="T1">Lord</text:span>;<text:line-break/>for he is coming, for he is coming to judge the earth.<text:line-break/>He will judge the world with righteousness,<text:line-break/>and the peoples with his tru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