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5, 2016</text:p>
      <text:p text:style-name="Heading_20_1">Luke 2:8-20</text:p>
      <text:p text:style-name="Scripture_20_Paragraph">In that region there were shepherds living in the fields, keeping watch over their flock by night. Then an angel of the Lord stood before them, and the glory of the Lord shone around them, and they were terrified. But the angel said to them, “Do not be afraid; for see—I am bringing you good news of great joy for all the people: to you is born this day in the city of David a Savior, who is the Messiah, the Lord. This will be a sign for you: you will find a child wrapped in bands of cloth and lying in a manger.” And suddenly there was with the angel a multitude of the heavenly host, praising God and saying, “Glory to God in the highest heaven, and on earth peace among those whom he favors!” When the angels had left them and gone into heaven, the shepherds said to one another, “Let us go now to Bethlehem and see this thing that has taken place, which the Lord has made known to us.” So they went with haste and found Mary and Joseph, and the child lying in the manger. When they saw this, they made known what had been told them about this child; and all who heard it were amazed at what the shepherds told them. But Mary treasured all these words and pondered them in her heart. The shepherds returned, glorifying and praising God for all they had heard and seen, as it had been told them.</text:p>
      <text:p text:style-name="Heading_20_1">Psalm 123:1-2</text:p>
      <text:p text:style-name="Scripture_20_Versified">To you I lift up my eyes,<text:line-break/>O you who are enthroned in the heavens!</text:p>
      <text:p text:style-name="Scripture_20_Versified">As the eyes of servants look to the hand of their master,<text:line-break/>as the eyes of a maid to the hand of her mistress,<text:line-break/>so our eyes look to the <text:span text:style-name="T1">Lord</text:span> our God,<text:line-break/>until he has mercy upon 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