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5, 2017</text:p>
      <text:p text:style-name="Heading_20_1">Luke 4:14-30</text:p>
      <text:p text:style-name="Scripture_20_Paragraph">Then Jesus, filled with the power of the Spirit, returned to Galilee, and a report about him spread through all the surrounding country. He began to teach in their synagogues and was praised by everyone. When he came to Nazareth, where he had been brought up, he went to the synagogue on the sabbath day, as was his custom. He stood up to read, and the scroll of the prophet Isaiah was given to him. He unrolled the scroll and found the place where it was written: “The Spirit of the Lord is upon me, because he has anointed me to bring good news to the poor. He has sent me to proclaim release to the captives and recovery of sight to the blind, to let the oppressed go free, to proclaim the year of the Lord’s favor.” And he rolled up the scroll, gave it back to the attendant, and sat down. The eyes of all in the synagogue were fixed on him. Then he began to say to them, “Today this scripture has been fulfilled in your hearing.” All spoke well of him and were amazed at the gracious words that came from his mouth. They said, “Is not this Joseph’s son?” He said to them, “Doubtless you will quote to me this proverb, ‘Doctor, cure yourself!’ And you will say, ‘Do here also in your hometown the things that we have heard you did at Capernaum.’” And he said, “Truly I tell you, no prophet is accepted in the prophet’s hometown. But the truth is, there were many widows in Israel in the time of Elijah, when the heaven was shut up three years and six months, and there was a severe famine over all the land; yet Elijah was sent to none of them except to a widow at Zarephath in Sidon. There were also many lepers in Israel in the time of the prophet Elisha, and none of them was cleansed except Naaman the Syrian.” When they heard this, all in the synagogue were filled with rage. They got up, drove him out of the town, and led him to the brow of the hill on which their town was built, so that they might hurl him off the cliff. But he passed through the midst of them and went on his way.</text:p>
      <text:p text:style-name="Heading_20_1">Psalm 146:1-10</text:p>
      <text:p text:style-name="Scripture_20_Versified">Praise the <text:span text:style-name="T1">Lord</text:span>! Praise the <text:span text:style-name="T1">Lord</text:span>, O my soul!</text:p>
      <text:p text:style-name="Scripture_20_Versified">I will praise the <text:span text:style-name="T1">Lord</text:span> as long as I live;<text:line-break/>I will sing praises to my God all my life long.</text:p>
      <text:p text:style-name="Scripture_20_Versified">Do not put your trust in princes, in mortals,<text:line-break/>in whom there is no help.</text:p>
      <text:p text:style-name="Scripture_20_Versified">When their breath departs, they return to the earth;<text:line-break/>on that very day their plans perish.</text:p>
      <text:p text:style-name="Scripture_20_Versified">Happy are those whose help is the God of Jacob,<text:line-break/>whose hope is in the <text:span text:style-name="T1">Lord</text:span> their God,</text:p>
      <text:p text:style-name="Scripture_20_Versified">who made heaven and earth, the sea, and all that is in them;<text:line-break/>who keeps faith forever;</text:p>
      <text:p text:style-name="Scripture_20_Versified">who executes justice for the oppressed;<text:line-break/>who gives food to the hungry.<text:line-break/>The <text:span text:style-name="T1">Lord</text:span> sets the prisoners free;</text:p>
      <text:p text:style-name="Scripture_20_Versified">the <text:span text:style-name="T1">Lord</text:span> opens the eyes of the blind.<text:line-break/>The <text:span text:style-name="T1">Lord</text:span> lifts up those who are bowed down;<text:line-break/>the <text:span text:style-name="T1">Lord</text:span> loves the righteous.</text:p>
      <text:p text:style-name="Scripture_20_Versified">The <text:span text:style-name="T1">Lord</text:span> watches over the strangers;<text:line-break/>he upholds the orphan and the widow,<text:line-break/>but the way of the wicked he brings to ruin.</text:p>
      <text:p text:style-name="Scripture_20_Versified">The <text:span text:style-name="T1">Lord</text:span> will reign forever, your God, O Zion,<text:line-break/>for all generations.<text:line-break/>Praise the <text:span text:style-name="T1">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