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29, 2017</text:p>
      <text:p text:style-name="Heading_20_1">Luke 6:1-16</text:p>
      <text:p text:style-name="Scripture_20_Paragraph">One sabbath while Jesus was going through the grainfields, his disciples plucked some heads of grain, rubbed them in their hands, and ate them. But some of the Pharisees said, “Why are you doing what is not lawful on the sabbath?” Jesus answered, “Have you not read what David did when he and his companions were hungry? He entered the house of God and took and ate the bread of the Presence, which it is not lawful for any but the priests to eat, and gave some to his companions?” Then he said to them, “The Son of Man is lord of the sabbath.” On another sabbath he entered the synagogue and taught, and there was a man there whose right hand was withered. The scribes and the Pharisees watched him to see whether he would cure on the sabbath, so that they might find an accusation against him. Even though he knew what they were thinking, he said to the man who had the withered hand, “Come and stand here.” He got up and stood there. Then Jesus said to them, “I ask you, is it lawful to do good or to do harm on the sabbath, to save life or to destroy it?” After looking around at all of them, he said to him, “Stretch out your hand.” He did so, and his hand was restored. But they were filled with fury and discussed with one another what they might do to Jesus.</text:p>
      <text:p text:style-name="Scripture_20_Paragraph">Now during those days he went out to the mountain to pray; and he spent the night in prayer to God. And when day came, he called his disciples and chose twelve of them, whom he also named apostles: Simon, whom he named Peter, and his brother Andrew, and James, and John, and Philip, and Bartholomew, and Matthew, and Thomas, and James son of Alphaeus, and Simon, who was called the Zealot, and Judas son of James, and Judas Iscariot, who became a traitor.</text:p>
      <text:p text:style-name="Heading_20_1">Psalm 92:1-16</text:p>
      <text:p text:style-name="Scripture_20_Versified">It is good to give thanks to the <text:span text:style-name="T1">Lord</text:span>,<text:line-break/>to sing praises to your name,<text:line-break/>O Most High;</text:p>
      <text:p text:style-name="Scripture_20_Versified">to declare your steadfast love in the morning,<text:line-break/>and your faithfulness by night,</text:p>
      <text:p text:style-name="Scripture_20_Versified">to the music of the lute and the harp,<text:line-break/>to the melody of the lyre.</text:p>
      <text:p text:style-name="Scripture_20_Versified">For you, O <text:span text:style-name="T1">Lord</text:span>, have made me glad by your work;<text:line-break/>at the works of your hands I sing for joy.</text:p>
      <text:p text:style-name="Scripture_20_Versified">How great are your works,<text:line-break/>O <text:span text:style-name="T1">Lord</text:span>! Your thoughts are very deep!</text:p>
      <text:p text:style-name="Scripture_20_Versified">The dullard cannot know, the stupid cannot understand this:</text:p>
      <text:p text:style-name="Scripture_20_Versified">though the wicked sprout like grass and all evildoers flourish,<text:line-break/>they are doomed to destruction forever,</text:p>
      <text:p text:style-name="Scripture_20_Versified">but you, O <text:span text:style-name="T1">Lord</text:span>, are on high forever.</text:p>
      <text:p text:style-name="Scripture_20_Versified">For your enemies, O <text:span text:style-name="T1">Lord</text:span>, for your enemies shall perish;<text:line-break/>all evildoers shall be scattered.</text:p>
      <text:p text:style-name="Scripture_20_Versified">But you have exalted my horn like that of the wild ox;<text:line-break/>you have poured over me fresh oil.</text:p>
      <text:p text:style-name="Scripture_20_Versified">My eyes have seen the downfall of my enemies;<text:line-break/>my ears have heard the doom of my evil assailants.</text:p>
      <text:p text:style-name="Scripture_20_Versified">The righteous flourish like the palm tree,<text:line-break/>and grow like a cedar in Lebanon.</text:p>
      <text:p text:style-name="Scripture_20_Versified">They are planted in the house of the <text:span text:style-name="T1">Lord</text:span>;<text:line-break/>they flourish in the courts of our God.</text:p>
      <text:p text:style-name="Scripture_20_Versified">In old age they still produce fruit;<text:line-break/>they are always green and full of sap,</text:p>
      <text:p text:style-name="Scripture_20_Versified">showing that the <text:span text:style-name="T1">Lord</text:span> is upright;<text:line-break/>he is my rock, and there is no unrighteousness in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