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5, 2017</text:p>
      <text:p text:style-name="Heading_20_1">Luke 10:25-42</text:p>
      <text:p text:style-name="Scripture_20_Paragraph">Just then a lawyer stood up to test Jesus. “Teacher,” he said, “what must I do to inherit eternal life?” He said to him, “What is written in the law? What do you read there?” He answered, “You shall love the Lord your God with all your heart, and with all your soul, and with all your strength, and with all your mind; and your neighbor as yourself.” And he said to him, “You have given the right answer; do this, and you will live.” But wanting to justify himself, he asked Jesus, “And who is my neighbor?” Jesus replied, “A man was going down from Jerusalem to Jericho, and fell into the hands of robbers, who stripped him, beat him, and went away, leaving him half dead. Now by chance a priest was going down that road; and when he saw him, he passed by on the other side. So likewise a Levite, when he came to the place and saw him, passed by on the other side. But a Samaritan while traveling came near him; and when he saw him, he was moved with pity. He went to him and bandaged his wounds, having poured oil and wine on them. Then he put him on his own animal, brought him to an inn, and took care of him. The next day he took out two denarii, gave them to the innkeeper, and said, ‘Take care of him; and when I come back, I will repay you whatever more you spend.’ Which of these three, do you think, was a neighbor to the man who fell into the hands of the robbers?” He said, “The one who showed him mercy.” Jesus said to him, “Go and do likewise.”</text:p>
      <text:p text:style-name="Scripture_20_Paragraph">Now as they went on their way, he entered a certain village, where a woman named Martha welcomed him into her home. She had a sister named Mary, who sat at the Lord’s feet and listened to what he was saying. But Martha was distracted by her many tasks; so she came to him and asked, “Lord, do you not care that my sister has left me to do all the work by myself? Tell her then to help me.” But the Lord answered her, “Martha, Martha, you are worried and distracted by many things; there is need of only one thing. Mary has chosen the better part, which will not be taken away from her.”</text:p>
      <text:p text:style-name="Heading_20_1">Psalm 15:1-5</text:p>
      <text:p text:style-name="Scripture_20_Versified">O <text:span text:style-name="T1">Lord</text:span>,<text:line-break/>who may abide in your tent? Who may dwell on your holy hill?</text:p>
      <text:p text:style-name="Scripture_20_Versified">Those who walk blamelessly, and do what is right,<text:line-break/>and speak the truth from their heart;</text:p>
      <text:p text:style-name="Scripture_20_Versified">who do not slander with their tongue,<text:line-break/>and do no evil to their friends,<text:line-break/>nor take up a reproach against their neighbors;</text:p>
      <text:p text:style-name="Scripture_20_Versified">in whose eyes the wicked are despised,<text:line-break/>but who honor those who fear the <text:span text:style-name="T1">Lord</text:span>;<text:line-break/>who stand by their oath even to their hurt;</text:p>
      <text:p text:style-name="Scripture_20_Versified">who do not lend money at interest,<text:line-break/>and do not take a bribe against the innocent.<text:line-break/>Those who do these things shall never be mo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