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12, 2017</text:p>
      <text:p text:style-name="Heading_20_1">Luke 13:1-9,31-35</text:p>
      <text:p text:style-name="Scripture_20_Paragraph">At that very time there were some present who told him about the Galileans whose blood Pilate had mingled with their sacrifices. He asked them, “Do you think that because these Galileans suffered in this way they were worse sinners than all other Galileans? No, I tell you; but unless you repent, you will all perish as they did. Or those eighteen who were killed when the tower of Siloam fell on them—do you think that they were worse offenders than all the others living in Jerusalem? No, I tell you; but unless you repent, you will all perish just as they did.”</text:p>
      <text:p text:style-name="Scripture_20_Paragraph">Then he told this parable: “A man had a fig tree planted in his vineyard; and he came looking for fruit on it and found none. So he said to the gardener, ‘See here! For three years I have come looking for fruit on this fig tree, and still I find none. Cut it down! Why should it be wasting the soil?’ He replied, ‘Sir, let it alone for one more year, until I dig around it and put manure on it. If it bears fruit next year, well and good; but if not, you can cut it down.’”</text:p>
      <text:p text:style-name="Scripture_20_Paragraph">At that very hour some Pharisees came and said to him, “Get away from here, for Herod wants to kill you.” He said to them, “Go and tell that fox for me, ‘Listen, I am casting out demons and performing cures today and tomorrow, and on the third day I finish my work. Yet today, tomorrow, and the next day I must be on my way, because it is impossible for a prophet to be killed outside of Jerusalem.’ Jerusalem, Jerusalem, the city that kills the prophets and stones those who are sent to it! How often have I desired to gather your children together as a hen gathers her brood under her wings, and you were not willing! See, your house is left to you. And I tell you, you will not see me until the time comes when you say, ‘Blessed is the one who comes in the name of the Lord.’”</text:p>
      <text:p text:style-name="Heading_20_1">Psalm 122:1-9</text:p>
      <text:p text:style-name="Scripture_20_Versified">I was glad when they said to me,<text:line-break/>“Let us go to the house of the <text:span text:style-name="T1">Lord</text:span>!”</text:p>
      <text:p text:style-name="Scripture_20_Versified">Our feet are standing within your gates, O Jerusalem.</text:p>
      <text:p text:style-name="Scripture_20_Versified">Jerusalem—built as a city that is bound firmly together.</text:p>
      <text:p text:style-name="Scripture_20_Versified">To it the tribes go up, the tribes of the <text:span text:style-name="T1">Lord</text:span>,<text:line-break/>as was decreed for Israel,<text:line-break/>to give thanks to the name of the <text:span text:style-name="T1">Lord</text:span>.</text:p>
      <text:p text:style-name="Scripture_20_Versified">For there the thrones for judgment were set up,<text:line-break/>the thrones of the house of David.</text:p>
      <text:p text:style-name="Scripture_20_Versified">Pray for the peace of Jerusalem: “May they prosper who love you.</text:p>
      <text:p text:style-name="Scripture_20_Versified">Peace be within your walls,<text:line-break/>and security within your towers.”</text:p>
      <text:p text:style-name="Scripture_20_Versified">For the sake of my relatives and friends I will say,<text:line-break/>“Peace be within you.”</text:p>
      <text:p text:style-name="Scripture_20_Versified">For the sake of the house of the <text:span text:style-name="T1">Lord</text:span> our God,<text:line-break/>I will seek your go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