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 2017</text:p>
      <text:p text:style-name="Heading_20_1">Luke 18:31-19:10</text:p>
      <text:p text:style-name="Scripture_20_Paragraph">Then he took the twelve aside and said to them, “See, we are going up to Jerusalem, and everything that is written about the Son of Man by the prophets will be accomplished. For he will be handed over to the Gentiles; and he will be mocked and insulted and spat upon. After they have flogged him, they will kill him, and on the third day he will rise again.” But they understood nothing about all these things; in fact, what he said was hidden from them, and they did not grasp what was said.</text:p>
      <text:p text:style-name="Scripture_20_Paragraph">As he approached Jericho, a blind man was sitting by the roadside begging. When he heard a crowd going by, he asked what was happening. They told him, “Jesus of Nazareth is passing by.” Then he shouted, “Jesus, Son of David, have mercy on me!” Those who were in front sternly ordered him to be quiet; but he shouted even more loudly, “Son of David, have mercy on me!” Jesus stood still and ordered the man to be brought to him; and when he came near, he asked him, “What do you want me to do for you?” He said, “Lord, let me see again.” Jesus said to him, “Receive your sight; your faith has saved you.” Immediately he regained his sight and followed him, glorifying God; and all the people, when they saw it, praised God.</text:p>
      <text:p text:style-name="Scripture_20_Paragraph">He entered Jericho and was passing through it. A man was there named Zacchaeus; he was a chief tax collector and was rich. He was trying to see who Jesus was, but on account of the crowd he could not, because he was short in stature. So he ran ahead and climbed a sycamore tree to see him, because he was going to pass that way. When Jesus came to the place, he looked up and said to him, “Zacchaeus, hurry and come down; for I must stay at your house today.” So he hurried down and was happy to welcome him. All who saw it began to grumble and said, “He has gone to be the guest of one who is a sinner.” Zacchaeus stood there and said to the Lord, “Look, half of my possessions, Lord, I will give to the poor; and if I have defrauded anyone of anything, I will pay back four times as much.” Then Jesus said to him, “Today salvation has come to this house, because he too is a son of Abraham. For the Son of Man came to seek out and to save the lost.”</text:p>
      <text:p text:style-name="Heading_20_1">Psalm 84:1-4</text:p>
      <text:p text:style-name="Scripture_20_Versified">How lovely is your dwelling place, O <text:span text:style-name="T1">Lord</text:span> of hosts!</text:p>
      <text:p text:style-name="Scripture_20_Versified">My soul longs, indeed it faints for the courts of the <text:span text:style-name="T1">Lord</text:span>;<text:line-break/>my heart and my flesh sing for joy to the living God.</text:p>
      <text:p text:style-name="Scripture_20_Versified">Even the sparrow finds a home,<text:line-break/>and the swallow a nest for herself,<text:line-break/>where she may lay her young,<text:line-break/>at your altars,<text:line-break/>O <text:span text:style-name="T1">Lord</text:span> of hosts,<text:line-break/>my King and my God.</text:p>
      <text:p text:style-name="Scripture_20_Versified">Happy are those who live in your house,<text:line-break/>ever singing your pra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