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3, 2017</text:p>
      <text:p text:style-name="Heading_20_1">Luke 22:1-27</text:p>
      <text:p text:style-name="Scripture_20_Paragraph">Now the festival of Unleavened Bread, which is called the Passover, was near. The chief priests and the scribes were looking for a way to put Jesus to death, for they were afraid of the people. Then Satan entered into Judas called Iscariot, who was one of the twelve; he went away and conferred with the chief priests and officers of the temple police about how he might betray him to them. They were greatly pleased and agreed to give him money. So he consented and began to look for an opportunity to betray him to them when no crowd was present.</text:p>
      <text:p text:style-name="Scripture_20_Paragraph">Then came the day of Unleavened Bread, on which the Passover lamb had to be sacrificed. So Jesus sent Peter and John, saying, “Go and prepare the Passover meal for us that we may eat it.” They asked him, “Where do you want us to make preparations for it?” “Listen,” he said to them, “when you have entered the city, a man carrying a jar of water will meet you; follow him into the house he enters and say to the owner of the house, ‘The teacher asks you, “Where is the guest room, where I may eat the Passover with my disciples?”’ He will show you a large room upstairs, already furnished. Make preparations for us there.” So they went and found everything as he had told them; and they prepared the Passover meal. When the hour came, he took his place at the table, and the apostles with him. He said to them, “I have eagerly desired to eat this Passover with you before I suffer; for I tell you, I will not eat it until it is fulfilled in the kingdom of God.” Then he took a cup, and after giving thanks he said, “Take this and divide it among yourselves; for I tell you that from now on I will not drink of the fruit of the vine until the kingdom of God comes.” Then he took a loaf of bread, and when he had given thanks, he broke it and gave it to them, saying, “This is my body, which is given for you. Do this in remembrance of me.” And he did the same with the cup after supper, saying, “This cup that is poured out for you is the new covenant in my blood.</text:p>
      <text:p text:style-name="Scripture_20_Paragraph">But see, the one who betrays me is with me, and his hand is on the table. For the Son of Man is going as it has been determined, but woe to that one by whom he is betrayed!” Then they began to ask one another, which one of them it could be who would do this. A dispute also arose among them as to which one of them was to be regarded as the greatest. But he said to them, “The kings of the Gentiles lord it over them; and those in authority over them are called benefactors. But not so with you; rather the greatest among you must become like the youngest, and the leader like one who serves. For who is greater, the one who is at the table or the one who serves? Is it not the one at the table? But I am among you as one who serves.</text:p>
      <text:p text:style-name="Heading_20_1">Psalm 34:8-10</text:p>
      <text:p text:style-name="Scripture_20_Versified">O taste and see that the <text:span text:style-name="T1">Lord</text:span> is good;<text:line-break/>happy are those who take refuge in him.</text:p>
      <text:p text:style-name="Scripture_20_Versified">O fear the <text:span text:style-name="T1">Lord</text:span>, you his holy ones,<text:line-break/>for those who fear him have no want.</text:p>
      <text:p text:style-name="Scripture_20_Versified">The young lions suffer want and hunger,<text:line-break/>but those who seek the <text:span text:style-name="T1">Lord</text:span> lack no good 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