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30, 2017</text:p>
      <text:p text:style-name="Heading_20_1">Acts 6:1-7:2a,44-60</text:p>
      <text:p text:style-name="Scripture_20_Paragraph">Now during those days, when the disciples were increasing in number, the Hellenists complained against the Hebrews because their widows were being neglected in the daily distribution of food. And the twelve called together the whole community of the disciples and said, “It is not right that we should neglect the word of God in order to wait on tables. Therefore, friends, select from among yourselves seven men of good standing, full of the Spirit and of wisdom, whom we may appoint to this task, while we, for our part, will devote ourselves to prayer and to serving the word.” What they said pleased the whole community, and they chose Stephen, a man full of faith and the Holy Spirit, together with Philip, Prochorus, Nicanor, Timon, Parmenas, and Nicolaus, a proselyte of Antioch. They had these men stand before the apostles, who prayed and laid their hands on them. The word of God continued to spread; the number of the disciples increased greatly in Jerusalem, and a great many of the priests became obedient to the faith.</text:p>
      <text:p text:style-name="Scripture_20_Paragraph">Stephen, full of grace and power, did great wonders and signs among the people. Then some of those who belonged to the synagogue of the Freedmen (as it was called), Cyrenians, Alexandrians, and others of those from Cilicia and Asia, stood up and argued with Stephen. But they could not withstand the wisdom and the Spirit with which he spoke. Then they secretly instigated some men to say, “We have heard him speak blasphemous words against Moses and God.” They stirred up the people as well as the elders and the scribes; then they suddenly confronted him, seized him, and brought him before the council. They set up false witnesses who said, “This man never stops saying things against this holy place and the law; for we have heard him say that this Jesus of Nazareth will destroy this place and will change the customs that Moses handed on to us.” And all who sat in the council looked intently at him, and they saw that his face was like the face of an angel.</text:p>
      <text:p text:style-name="Scripture_20_Paragraph">Then the high priest asked him, “Are these things so?” And Stephen replied: “Brothers and fathers, listen to me. The God of glory appeared to our ancestor Abraham when he was in Mesopotamia, before he lived in Haran, “Our ancestors had the tent of testimony in the wilderness, as God directed when he spoke to Moses, ordering him to make it according to the pattern he had seen. Our ancestors in turn brought it in with Joshua when they dispossessed the nations that God drove out before our ancestors. And it was there until the time of David, who found favor with God and asked that he might find a dwelling place for the house of Jacob. But it was Solomon who built a house for him. Yet the Most High does not dwell in houses made with human hands; as the prophet says, ‘Heaven is my throne, and the earth is my footstool. What kind of house will you build for me, says the Lord, or what is the place of my rest? Did not my hand make all these things?’</text:p>
      <text:p text:style-name="Scripture_20_Paragraph">”You stiff-necked people, uncircumcised in heart and ears, you are forever opposing the Holy Spirit, just as your ancestors used to do. Which of the prophets did your ancestors not persecute? They killed those who foretold the coming of the Righteous One, and now you have become his betrayers and murderers. You are the ones that received the law as ordained by angels, and yet you have not kept it.”</text:p>
      <text:p text:style-name="Scripture_20_Paragraph">When they heard these things, they became enraged and ground their teeth at Stephen. But filled with the Holy Spirit, he gazed into heaven and saw the glory of God and Jesus standing at the right hand of God. “Look,” he said, “I see the heavens opened and the Son of Man standing at the right hand of God!” But they covered their ears, and with a loud shout all rushed together against him. Then they dragged him out of the city and began to stone him; and the witnesses laid their coats at the feet of a young man named Saul. While they were stoning Stephen, he prayed, “Lord Jesus, receive my spirit.” Then he knelt down and cried out in a loud voice, “Lord, do not hold this sin against them.” When he had said this, he died.</text:p>
      <text:p text:style-name="Heading_20_1">Luke 23:33-34a,46</text:p>
      <text:p text:style-name="Scripture_20_Paragraph">When they came to the place that is called The Skull, they crucified Jesus there with the criminals, one on his right and one on his left. Then Jesus said, “Father, forgive them; for they do not know what they are doing.” And they cast lots to divide his clothing. Then Jesus, crying with a loud voice, said, “Father, into your hands I commend my spirit.” Having said this, he breathed his l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