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4, 2017</text:p>
      <text:p text:style-name="Heading_20_1">Acts 15:1-18</text:p>
      <text:p text:style-name="Scripture_20_Paragraph">Then certain individuals came down from Judea and were teaching the brothers, “Unless you are circumcised according to the custom of Moses, you cannot be saved.” And after Paul and Barnabas had no small dissension and debate with them, Paul and Barnabas and some of the others were appointed to go up to Jerusalem to discuss this question with the apostles and the elders. So they were sent on their way by the church, and as they passed through both Phoenicia and Samaria, they reported the conversion of the Gentiles, and brought great joy to all the believers. When they came to Jerusalem, they were welcomed by the church and the apostles and the elders, and they reported all that God had done with them. But some believers who belonged to the sect of the Pharisees stood up and said, “It is necessary for them to be circumcised and ordered to keep the law of Moses.”</text:p>
      <text:p text:style-name="Scripture_20_Paragraph">The apostles and the elders met together to consider this matter. After there had been much debate, Peter stood up and said to them, “My brothers, you know that in the early days God made a choice among you, that I should be the one through whom the Gentiles would hear the message of the good news and become believers. And God, who knows the human heart, testified to them by giving them the Holy Spirit, just as he did to us; and in cleansing their hearts by faith he has made no distinction between them and us. Now therefore why are you putting God to the test by placing on the neck of the disciples a yoke that neither our ancestors nor we have been able to bear? On the contrary, we believe that we will be saved through the grace of the Lord Jesus, just as they will.” The whole assembly kept silence, and listened to Barnabas and Paul as they told of all the signs and wonders that God had done through them among the Gentiles. After they finished speaking, James replied, “My brothers, listen to me. Simeon has related how God first looked favorably on the Gentiles, to take from among them a people for his name. This agrees with the words of the prophets, as it is written, ‘After this I will return, and I will rebuild the dwelling of David, which has fallen; from its ruins I will rebuild it, and I will set it up, so that all other peoples may seek the Lord— even all the Gentiles over whom my name has been called. Thus says the Lord, who has been making these things known from long ago.’</text:p>
      <text:p text:style-name="Heading_20_1">Luke 2:29-32</text:p>
      <text:p text:style-name="Scripture_20_Paragraph">“Master, now you are dismissing your servant in peace, according to your word; for my eyes have seen your salvation, which you have prepared in the presence of all peoples, a light for revelation to the Gentiles and for glory to your people Isra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