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28, 2017</text:p>
      <text:p text:style-name="Heading_20_1">Galatians 3:1-9,23-29</text:p>
      <text:p text:style-name="Scripture_20_Paragraph">You foolish Galatians! Who has bewitched you? It was before your eyes that Jesus Christ was publicly exhibited as crucified! The only thing I want to learn from you is this: Did you receive the Spirit by doing the works of the law or by believing what you heard? Are you so foolish? Having started with the Spirit, are you now ending with the flesh? Did you experience so much for nothing? —if it really was for nothing. Well then, does God supply you with the Spirit and work miracles among you by your doing the works of the law, or by your believing what you heard?</text:p>
      <text:p text:style-name="Scripture_20_Paragraph">Just as Abraham “believed God, and it was reckoned to him as righteousness,” so, you see, those who believe are the descendants of Abraham. And the scripture, foreseeing that God would justify the Gentiles by faith, declared the gospel beforehand to Abraham, saying, “All the Gentiles shall be blessed in you.” For this reason, those who believe are blessed with Abraham who believed. Now before faith came, we were imprisoned and guarded under the law until faith would be revealed. Therefore the law was our disciplinarian until Christ came, so that we might be justified by faith. But now that faith has come, we are no longer subject to a disciplinarian, for in Christ Jesus you are all children of God through faith. As many of you as were baptized into Christ have clothed yourselves with Christ. There is no longer Jew or Greek, there is no longer slave or free, there is no longer male and female; for all of you are one in Christ Jesus. And if you belong to Christ, then you are Abraham’s offspring, heirs according to the promise.</text:p>
      <text:p text:style-name="Heading_20_1">Luke 1:68-79</text:p>
      <text:p text:style-name="Scripture_20_Paragraph">“Blessed be the Lord God of Israel, for he has looked favorably on his people and redeemed them. He has raised up a mighty savior for us in the house of his servant David, as he spoke through the mouth of his holy prophets from of old, that we would be saved from our enemies and from the hand of all who hate us. Thus he has shown the mercy promised to our ancestors, and has remembered his holy covenant, the oath that he swore to our ancestor Abraham, to grant us that we, being rescued from the hands of our enemies, might serve him without fear, in holiness and righteousness before him all our days. And you, child, will be called the prophet of the Most High; for you will go before the Lord to prepare his ways, to give knowledge of salvation to his people by the forgiveness of their sins. By the tender mercy of our God, the dawn from on high will break upon us, to give light to those who sit in darkness and in the shadow of death, to guide our feet into the way of pea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