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4, 2017</text:p>
      <text:p text:style-name="Heading_20_1">Acts 2:1-4</text:p>
      <text:p text:style-name="Scripture_20_Paragraph">When the day of Pentecost had come, they were all together in one place. And suddenly from heaven there came a sound like the rush of a violent wind, and it filled the entire house where they were sitting. Divided tongues, as of fire, appeared among them, and a tongue rested on each of them. All of them were filled with the Holy Spirit and began to speak in other languages, as the Spirit gave them ability.</text:p>
      <text:p text:style-name="Heading_20_1">Galatians 4:1-7</text:p>
      <text:p text:style-name="Scripture_20_Paragraph">My point is this: heirs, as long as they are minors, are no better than slaves, though they are the owners of all the property; but they remain under guardians and trustees until the date set by the father. So with us; while we were minors, we were enslaved to the elemental spirits of the world. But when the fullness of time had come, God sent his Son, born of a woman, born under the law, in order to redeem those who were under the law, so that we might receive adoption as children. And because you are children, God has sent the Spirit of his Son into our hearts, crying, “Abba! Father!” So you are no longer a slave but a child, and if a child then also an heir, through God.</text:p>
      <text:p text:style-name="Heading_20_1">Luke 11:11-13</text:p>
      <text:p text:style-name="Scripture_20_Paragraph">Is there anyone among you who, if your child asks for a fish, will give a snake instead of a fish? Or if the child asks for an egg, will give a scorpion? If you then, who are evil, know how to give good gifts to your children, how much more will the heavenly Father give the Holy Spirit to those who ask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