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8, 2012</text:p>
      <text:p text:style-name="Heading_20_1">Job 42:1-6,10-17</text:p>
      <text:p text:style-name="Scripture_20_Paragraph">Then Job answered the <text:span text:style-name="T1">Lord</text:span>: “I know that you can do all things, and that no purpose of yours can be thwarted. ‘Who is this that hides counsel without knowledge?’ Therefore I have uttered what I did not understand, things too wonderful for me, which I did not know. ‘Hear, and I will speak; I will question you, and you declare to me.’ I had heard of you by the hearing of the ear, but now my eye sees you; therefore I despise myself, and repent in dust and ashes.”</text:p>
      <text:p text:style-name="Scripture_20_Paragraph">And the <text:span text:style-name="T1">Lord</text:span> restored the fortunes of Job when he had prayed for his friends; and the <text:span text:style-name="T1">Lord</text:span> gave Job twice as much as he had before. Then there came to him all his brothers and sisters and all who had known him before, and they ate bread with him in his house; they showed him sympathy and comforted him for all the evil that the <text:span text:style-name="T1">Lord</text:span> had brought upon him; and each of them gave him a piece of money and a gold ring. The <text:span text:style-name="T1">Lord</text:span> blessed the latter days of Job more than his beginning; and he had fourteen thousand sheep, six thousand camels, a thousand yoke of oxen, and a thousand donkeys. He also had seven sons and three daughters. He named the first Jemimah, the second Keziah, and the third Keren-happuch. In all the land there were no women so beautiful as Job’s daughters; and their father gave them an inheritance along with their brothers. After this Job lived one hundred and forty years, and saw his children, and his children’s children, four generations. And Job died, old and full of days.</text:p>
      <text:p text:style-name="Heading_20_1">Mark 10:46-52</text:p>
      <text:p text:style-name="Scripture_20_Paragraph">They came to Jericho. As he and his disciples and a large crowd were leaving Jericho, Bartimaeus son of Timaeus, a blind beggar, was sitting by the roadside. When he heard that it was Jesus of Nazareth, he began to shout out and say, “Jesus, Son of David, have mercy on me!” Many sternly ordered him to be quiet, but he cried out even more loudly, “Son of David, have mercy on me!” Jesus stood still and said, “Call him here.” And they called the blind man, saying to him, “Take heart; get up, he is calling you.” So throwing off his cloak, he sprang up and came to Jesus. Then Jesus said to him, “What do you want me to do for you?” The blind man said to him, “My teacher, let me see again.” Jesus said to him, “Go; your faith has made you well.” Immediately he regained his sight and followed him on the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