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June 11, 2017</text:p>
      <text:p text:style-name="Heading_20_1">Psalm 100:1-5</text:p>
      <text:p text:style-name="Scripture_20_Versified">Make a joyful noise to the <text:span text:style-name="T1">Lord</text:span>, all the earth.</text:p>
      <text:p text:style-name="Scripture_20_Versified">Worship the <text:span text:style-name="T1">Lord</text:span> with gladness;<text:line-break/>come into his presence with singing.</text:p>
      <text:p text:style-name="Scripture_20_Versified">Know that the <text:span text:style-name="T1">Lord</text:span> is God.<text:line-break/>It is he that made us, and we are his;<text:line-break/>we are his people, and the sheep of his pasture.</text:p>
      <text:p text:style-name="Scripture_20_Versified">Enter his gates with thanksgiving,<text:line-break/>and his courts with praise.<text:line-break/>Give thanks to him, bless his name.</text:p>
      <text:p text:style-name="Scripture_20_Versified">For the <text:span text:style-name="T1">Lord</text:span> is good;<text:line-break/>his steadfast love endures forever,<text:line-break/>and his faithfulness to all generations.</text:p>
      <text:p text:style-name="Heading_20_1">John 1:14-17</text:p>
      <text:p text:style-name="Scripture_20_Paragraph">And the Word became flesh and lived among us, and we have seen his glory, the glory as of a father’s only son, full of grace and truth.</text:p>
      <text:p text:style-name="Scripture_20_Paragraph">(John testified to him and cried out, “This was he of whom I said, ‘He who comes after me ranks ahead of me because he was before me.’”) From his fullness we have all received, grace upon grace. The law indeed was given through Moses; grace and truth came through Jesus Chri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