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ne 18, 2017</text:p>
      <text:p text:style-name="Heading_20_1">Psalm 13:1-6</text:p>
      <text:p text:style-name="Scripture_20_Versified">How long,<text:line-break/>O <text:span text:style-name="T1">Lord</text:span>? Will you forget me forever? How long will you hide your face from me?</text:p>
      <text:p text:style-name="Scripture_20_Versified">How long must I bear pain in my soul,<text:line-break/>and have sorrow in my heart all day long? How long shall my enemy be exalted over me?</text:p>
      <text:p text:style-name="Scripture_20_Versified">Consider and answer me, O <text:span text:style-name="T1">Lord</text:span> my God! Give light to my eyes,<text:line-break/>or I will sleep the sleep of death,</text:p>
      <text:p text:style-name="Scripture_20_Versified">and my enemy will say, “I have prevailed”;<text:line-break/>my foes will rejoice because I am shaken.</text:p>
      <text:p text:style-name="Scripture_20_Versified">But I trusted in your steadfast love;<text:line-break/>my heart shall rejoice in your salvation.</text:p>
      <text:p text:style-name="Scripture_20_Versified">I will sing to the <text:span text:style-name="T1">Lord</text:span>,<text:line-break/>because he has dealt bountifully with me.</text:p>
      <text:p text:style-name="Heading_20_1">John 6:35-40</text:p>
      <text:p text:style-name="Scripture_20_Paragraph">Jesus said to them, “I am the bread of life. Whoever comes to me will never be hungry, and whoever believes in me will never be thirsty. But I said to you that you have seen me and yet do not believe. Everything that the Father gives me will come to me, and anyone who comes to me I will never drive away; for I have come down from heaven, not to do my own will, but the will of him who sent me. And this is the will of him who sent me, that I should lose nothing of all that he has given me, but raise it up on the last day. This is indeed the will of my Father, that all who see the Son and believe in him may have eternal life; and I will raise them up on the last d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