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5, 2017</text:p>
      <text:p text:style-name="Heading_20_1">Psalm 23:1-6</text:p>
      <text:p text:style-name="Scripture_20_Versified">The <text:span text:style-name="T1">Lord</text:span> is my shepherd, I shall not want.</text:p>
      <text:p text:style-name="Scripture_20_Versified">He makes me lie down in green pastures;<text:line-break/>he leads me beside still waters;</text:p>
      <text:p text:style-name="Scripture_20_Versified">he restores my soul.<text:line-break/>He leads me in right paths for his name’s sake.</text:p>
      <text:p text:style-name="Scripture_20_Versified">Even though I walk through the darkest valley,<text:line-break/>I fear no evil;<text:line-break/>for you are with me;<text:line-break/>your rod and your staff— they comfort me.</text:p>
      <text:p text:style-name="Scripture_20_Versified">You prepare a table before me in the presence of my enemies;<text:line-break/>you anoint my head with oil;<text:line-break/>my cup overflows.</text:p>
      <text:p text:style-name="Scripture_20_Versified">Surely goodness and mercy shall follow me all the days of my life,<text:line-break/>and I shall dwell in the house of the <text:span text:style-name="T1">Lord</text:span> my whole life long.</text:p>
      <text:p text:style-name="Heading_20_1">John 10:1-4</text:p>
      <text:p text:style-name="Scripture_20_Paragraph">“Very truly, I tell you, anyone who does not enter the sheepfold by the gate but climbs in by another way is a thief and a bandit. The one who enters by the gate is the shepherd of the sheep. The gatekeeper opens the gate for him, and the sheep hear his voice. He calls his own sheep by name and leads them out. When he has brought out all his own, he goes ahead of them, and the sheep follow him because they know his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