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 2017</text:p>
      <text:p text:style-name="Heading_20_1">Psalm 30:1-13</text:p>
      <text:p text:style-name="Scripture_20_Versified">I will extol you, O <text:span text:style-name="T1">Lord</text:span>, for you have drawn me up,<text:line-break/>and did not let my foes rejoice over me.</text:p>
      <text:p text:style-name="Scripture_20_Versified">O <text:span text:style-name="T1">Lord</text:span> my God, I cried to you for help,<text:line-break/>and you have healed me.</text:p>
      <text:p text:style-name="Scripture_20_Versified">O <text:span text:style-name="T1">Lord</text:span>, you brought up my soul from Sheol,<text:line-break/>restored me to life from among those gone down to the Pit.</text:p>
      <text:p text:style-name="Scripture_20_Versified">Sing praises to the <text:span text:style-name="T1">Lord</text:span>, O you his faithful ones,<text:line-break/>and give thanks to his holy name.</text:p>
      <text:p text:style-name="Scripture_20_Versified">For his anger is but for a moment;<text:line-break/>his favor is for a lifetime.<text:line-break/>Weeping may linger for the night,<text:line-break/>but joy comes with the morning.</text:p>
      <text:p text:style-name="Scripture_20_Versified">As for me, I said in my prosperity,<text:line-break/>“I shall never be moved.”</text:p>
      <text:p text:style-name="Scripture_20_Versified">By your favor, O <text:span text:style-name="T1">Lord</text:span>,<text:line-break/>you had established me as a strong mountain;<text:line-break/>you hid your face;<text:line-break/>I was dismayed.</text:p>
      <text:p text:style-name="Scripture_20_Versified">To you, O <text:span text:style-name="T1">Lord</text:span>, I cried,<text:line-break/>and to the <text:span text:style-name="T1">Lord</text:span> I made supplication:</text:p>
      <text:p text:style-name="Scripture_20_Versified">“What profit is there in my death,<text:line-break/>if I go down to the Pit? Will the dust praise you? Will it tell of your faithfulness?</text:p>
      <text:p text:style-name="Scripture_20_Versified">Hear, O <text:span text:style-name="T1">Lord</text:span>, and be gracious to me! O <text:span text:style-name="T1">Lord</text:span>, be my helper!”</text:p>
      <text:p text:style-name="Scripture_20_Versified">You have turned my mourning into dancing;<text:line-break/>you have taken off my sackcloth and clothed me with joy,</text:p>
      <text:p text:style-name="Scripture_20_Versified">so that my soul may praise you and not be silent.<text:line-break/>O <text:span text:style-name="T1">Lord</text:span> my God, I will give thanks to you forever.</text:p>
      <text:p text:style-name="Heading_20_1">John 6:67-69</text:p>
      <text:p text:style-name="Scripture_20_Paragraph">So Jesus asked the twelve, “Do you also wish to go away?” Simon Peter answered him, “Lord, to whom can we go? You have the words of eternal life. We have come to believe and know that you are the Holy One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