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9, 2017</text:p>
      <text:p text:style-name="Heading_20_1">Psalm 150:1-6</text:p>
      <text:p text:style-name="Scripture_20_Versified">Praise the <text:span text:style-name="T1">Lord</text:span>! Praise God in his sanctuary;<text:line-break/>praise him in his mighty firmament!</text:p>
      <text:p text:style-name="Scripture_20_Versified">Praise him for his mighty deeds;<text:line-break/>praise him according to his surpassing greatness!</text:p>
      <text:p text:style-name="Scripture_20_Versified">Praise him with trumpet sound;<text:line-break/>praise him with lute and harp!</text:p>
      <text:p text:style-name="Scripture_20_Versified">Praise him with tambourine and dance;<text:line-break/>praise him with strings and pipe!</text:p>
      <text:p text:style-name="Scripture_20_Versified">Praise him with clanging cymbals;<text:line-break/>praise him with loud clashing cymbals!</text:p>
      <text:p text:style-name="Scripture_20_Versified">Let everything that breathes praise the <text:span text:style-name="T1">Lord</text:span>! Praise the <text:span text:style-name="T1">Lord</text:span>!</text:p>
      <text:p text:style-name="Heading_20_1">John 4:24-26</text:p>
      <text:p text:style-name="Scripture_20_Paragraph">God is spirit, and those who worship him must worship in spirit and truth.” The woman said to him, “I know that Messiah is coming” (who is called Christ). “When he comes, he will proclaim all things to us.” Jesus said to her, “I am he, the one who is speaking to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