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ugust  6, 2017</text:p>
      <text:p text:style-name="Heading_20_1">Daniel 3:21-27</text:p>
      <text:p text:style-name="Scripture_20_Paragraph">So the men were bound, still wearing their tunics, their trousers, their hats, and their other garments, and they were thrown into the furnace of blazing fire. Because the king’s command was urgent and the furnace was so overheated, the raging flames killed the men who lifted Shadrach, Meshach, and Abednego. But the three men, Shadrach, Meshach, and Abednego, fell down, bound, into the furnace of blazing fire. Then King Nebuchadnezzar was astonished and rose up quickly. He said to his counselors, “Was it not three men that we threw bound into the fire?” They answered the king, “True, O king.” He replied, “But I see four men unbound, walking in the middle of the fire, and they are not hurt; and the fourth has the appearance of a god.” Nebuchadnezzar then approached the door of the furnace of blazing fire and said, “Shadrach, Meshach, and Abednego, servants of the Most High God, come out! Come here!” So Shadrach, Meshach, and Abednego came out from the fire. And the satraps, the prefects, the governors, and the king’s counselors gathered together and saw that the fire had not had any power over the bodies of those men; the hair of their heads was not singed, their tunics were not harmed, and not even the smell of fire came from them.</text:p>
      <text:p text:style-name="Heading_20_1">John 11:1-57</text:p>
      <text:p text:style-name="Scripture_20_Paragraph">Now a certain man was ill, Lazarus of Bethany, the village of Mary and her sister Martha. Mary was the one who anointed the Lord with perfume and wiped his feet with her hair; her brother Lazarus was ill. So the sisters sent a message to Jesus, “Lord, he whom you love is ill.” But when Jesus heard it, he said, “This illness does not lead to death; rather it is for God’s glory, so that the Son of God may be glorified through it.” Accordingly, though Jesus loved Martha and her sister and Lazarus, after having heard that Lazarus was ill, he stayed two days longer in the place where he was. Then after this he said to the disciples, “Let us go to Judea again.” The disciples said to him, “Rabbi, the Jews were just now trying to stone you, and are you going there again?” Jesus answered, “Are there not twelve hours of daylight? Those who walk during the day do not stumble, because they see the light of this world. But those who walk at night stumble, because the light is not in them.” After saying this, he told them, “Our friend Lazarus has fallen asleep, but I am going there to awaken him.” The disciples said to him, “Lord, if he has fallen asleep, he will be all right.” Jesus, however, had been speaking about his death, but they thought that he was referring merely to sleep. Then Jesus told them plainly, “Lazarus is dead. For your sake I am glad I was not there, so that you may believe. But let us go to him.” Thomas, who was called the Twin, said to his fellow disciples, “Let us also go, that we may die with him.”</text:p>
      <text:p text:style-name="Scripture_20_Paragraph">When Jesus arrived, he found that Lazarus had already been in the tomb four days. Now Bethany was near Jerusalem, some two miles away, and many of the Jews had come to Martha and Mary to console them about their brother. When Martha heard that Jesus was coming, she went and met him, while Mary stayed at home. Martha said to Jesus, “Lord, if you had been here, my brother would not have died. But even now I know that God will give you whatever you ask of him.” Jesus said to her, “Your brother will rise again.” Martha said to him, “I know that he will rise again in the resurrection on the last day.” Jesus said to her, “I am the resurrection and the life. Those who believe in me, even though they die, will live, and everyone who lives and believes in me will never die. Do you believe this?” She said to him, “Yes, Lord, I believe that you are the Messiah, the Son of God, the one coming into the world.” When she had said this, she went back and called her sister Mary, and told her privately, “The Teacher is here and is calling for you.” And when she heard it, she got up quickly and went to him. Now Jesus had not yet come to the village, but was still at the place where Martha had met him. The Jews who were with her in the house, consoling her, saw Mary get up quickly and go out. They followed her because they thought that she was going to the tomb to weep there. When Mary came where Jesus was and saw him, she knelt at his feet and said to him, “Lord, if you had been here, my brother would not have died.”</text:p>
      <text:p text:style-name="Scripture_20_Paragraph">When Jesus saw her weeping, and the Jews who came with her also weeping, he was greatly disturbed in spirit and deeply moved. He said, “Where have you laid him?” They said to him, “Lord, come and see.” Jesus began to weep. So the Jews said, “See how he loved him!” But some of them said, “Could not he who opened the eyes of the blind man have kept this man from dying?” Then Jesus, again greatly disturbed, came to the tomb. It was a cave, and a stone was lying against it. Jesus said, “Take away the stone.” Martha, the sister of the dead man, said to him, “Lord, already there is a stench because he has been dead four days.” Jesus said to her, “Did I not tell you that if you believed, you would see the glory of God?” So they took away the stone. And Jesus looked upward and said, “Father, I thank you for having heard me. I knew that you always hear me, but I have said this for the sake of the crowd standing here, so that they may believe that you sent me.” When he had said this, he cried with a loud voice, “Lazarus, come out!” The dead man came out, his hands and feet bound with strips of cloth, and his face wrapped in a cloth. Jesus said to them, “Unbind him, and let him go.”</text:p>
      <text:p text:style-name="Scripture_20_Paragraph">Many of the Jews therefore, who had come with Mary and had seen what Jesus did, believed in him. But some of them went to the Pharisees and told them what he had done. So the chief priests and the Pharisees called a meeting of the council, and said, “What are we to do? This man is performing many signs. If we let him go on like this, everyone will believe in him, and the Romans will come and destroy both our holy place and our nation.” But one of them, Caiaphas, who was high priest that year, said to them, “You know nothing at all! You do not understand that it is better for you to have one man die for the people than to have the whole nation destroyed.” He did not say this on his own, but being high priest that year he prophesied that Jesus was about to die for the nation, and not for the nation only, but to gather into one the dispersed children of God. So from that day on they planned to put him to death. Jesus therefore no longer walked about openly among the Jews, but went from there to a town called Ephraim in the region near the wilderness; and he remained there with the disciples. Now the Passover of the Jews was near, and many went up from the country to Jerusalem before the Passover to purify themselves. They were looking for Jesus and were asking one another as they stood in the temple, “What do you think? Surely he will not come to the festival, will he?” Now the chief priests and the Pharisees had given orders that anyone who knew where Jesus was should let them know, so that they might arrest hi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