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7, 2017</text:p>
      <text:p text:style-name="Heading_20_1">Revelation 6:1-8,7:9-17</text:p>
      <text:p text:style-name="Scripture_20_Paragraph">Then I saw the Lamb open one of the seven seals, and I heard one of the four living creatures call out, as with a voice of thunder, “Come!” I looked, and there was a white horse! Its rider had a bow; a crown was given to him, and he came out conquering and to conquer.</text:p>
      <text:p text:style-name="Scripture_20_Paragraph">When he opened the second seal, I heard the second living creature call out, “Come!” And out came another horse, bright red; its rider was permitted to take peace from the earth, so that people would slaughter one another; and he was given a great sword. When he opened the third seal, I heard the third living creature call out, “Come!” I looked, and there was a black horse! Its rider held a pair of scales in his hand, and I heard what seemed to be a voice in the midst of the four living creatures saying, “A quart of wheat for a day’s pay, and three quarts of barley for a day’s pay, but do not damage the olive oil and the wine!” When he opened the fourth seal, I heard the voice of the fourth living creature call out, “Come!” I looked and there was a pale green horse! Its rider’s name was Death, and Hades followed with him; they were given authority over a fourth of the earth, to kill with sword, famine, and pestilence, and by the wild animals of the earth. After this I looked, and there was a great multitude that no one could count, from every nation, from all tribes and peoples and languages, standing before the throne and before the Lamb, robed in white, with palm branches in their hands. They cried out in a loud voice, saying, “Salvation belongs to our God who is seated on the throne, and to the Lamb!” And all the angels stood around the throne and around the elders and the four living creatures, and they fell on their faces before the throne and worshiped God, singing, “Amen! Blessing and glory and wisdom and thanksgiving and honor and power and might be to our God forever and ever! Amen.”</text:p>
      <text:p text:style-name="Scripture_20_Paragraph">Then one of the elders addressed me, saying, “Who are these, robed in white, and where have they come from?” I said to him, “Sir, you are the one that knows.” Then he said to me, “These are they who have come out of the great ordeal; they have washed their robes and made them white in the blood of the Lamb. For this reason they are before the throne of God, and worship him day and night within his temple, and the one who is seated on the throne will shelter them. They will hunger no more, and thirst no more; the sun will not strike them, nor any scorching heat; for the Lamb at the center of the throne will be their shepherd, and he will guide them to springs of the water of life, and God will wipe away every tear from their eyes.”</text:p>
      <text:p text:style-name="Heading_20_1">John 14:1-4</text:p>
      <text:p text:style-name="Scripture_20_Paragraph">“Do not let your hearts be troubled. Believe in God, believe also in me. In my Father’s house there are many dwelling places. If it were not so, would I have told you that I go to prepare a place for you? And if I go and prepare a place for you, I will come again and will take you to myself, so that where I am, there you may be also.</text:p>
      <text:p text:style-name="Scripture_20_Paragraph">And you know the way to the place where I am go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