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7, 2017</text:p>
      <text:p text:style-name="Heading_20_1">Genesis 21:1-3,22:1-14</text:p>
      <text:p text:style-name="Scripture_20_Paragraph">The <text:span text:style-name="T1">Lord</text:span> dealt with Sarah as he had said, and the <text:span text:style-name="T1">Lord</text:span> did for Sarah as he had promised. Sarah conceived and bore Abraham a son in his old age, at the time of which God had spoken to him. Abraham gave the name Isaac to his son whom Sarah bore him.</text:p>
      <text:p text:style-name="Scripture_20_Paragraph">After these things God tested Abraham. He said to him, “Abraham!” And he said, “Here I am.” He said, “Take your son, your only son Isaac, whom you love, and go to the land of Moriah, and offer him there as a burnt offering on one of the mountains that I shall show you.”</text:p>
      <text:p text:style-name="Scripture_20_Paragraph">So Abraham rose early in the morning, saddled his donkey, and took two of his young men with him, and his son Isaac; he cut the wood for the burnt offering, and set out and went to the place in the distance that God had shown him. On the third day Abraham looked up and saw the place far away. Then Abraham said to his young men, “Stay here with the donkey; the boy and I will go over there; we will worship, and then we will come back to you.” Abraham took the wood of the burnt offering and laid it on his son Isaac, and he himself carried the fire and the knife. So the two of them walked on together. Isaac said to his father Abraham, “Father!” And he said, “Here I am, my son.” He said, “The fire and the wood are here, but where is the lamb for a burnt offering?” Abraham said, “God himself will provide the lamb for a burnt offering, my son.” So the two of them walked on together. When they came to the place that God had shown him, Abraham built an altar there and laid the wood in order. He bound his son Isaac, and laid him on the altar, on top of the wood. Then Abraham reached out his hand and took the knife to kill his son.</text:p>
      <text:p text:style-name="Scripture_20_Paragraph">But the angel of the <text:span text:style-name="T1">Lord</text:span> called to him from heaven, and said, “Abraham, Abraham!” And he said, “Here I am.” He said, “Do not lay your hand on the boy or do anything to him; for now I know that you fear God, since you have not withheld your son, your only son, from me.” And Abraham looked up and saw a ram, caught in a thicket by its horns. Abraham went and took the ram and offered it up as a burnt offering instead of his son. So Abraham called that place “The <text:span text:style-name="T1">Lord</text:span> will provide”; as it is said to this day, “On the mount of the <text:span text:style-name="T1">Lord</text:span> it shall be provided.”</text:p>
      <text:p text:style-name="Heading_20_1">John 1:29</text:p>
      <text:p text:style-name="Scripture_20_Paragraph">The next day he saw Jesus coming toward him and declared, “Here is the Lamb of God who takes away the sin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