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1, 2017</text:p>
      <text:p text:style-name="Heading_20_1">Exodus 2:23-25,3:1-15,4:10-17</text:p>
      <text:p text:style-name="Scripture_20_Paragraph">After a long time the king of Egypt died. The Israelites groaned under their slavery, and cried out. Out of the slavery their cry for help rose up to God. God heard their groaning, and God remembered his covenant with Abraham, Isaac, and Jacob. God looked upon the Israelites, and God took notice of them.</text:p>
      <text:p text:style-name="Scripture_20_Paragraph">Moses was keeping the flock of his father-in-law Jethro, the priest of Midian; he led his flock beyond the wilderness, and came to Horeb, the mountain of God. There the angel of the <text:span text:style-name="T1">Lord</text:span> appeared to him in a flame of fire out of a bush; he looked, and the bush was blazing, yet it was not consumed. Then Moses said, “I must turn aside and look at this great sight, and see why the bush is not burned up.” When the <text:span text:style-name="T1">Lord</text:span> saw that he had turned aside to see, God called to him out of the bush, “Moses, Moses!” And he said, “Here I am.” Then he said, “Come no closer! Remove the sandals from your feet, for the place on which you are standing is holy ground.” He said further, “I am the God of your father, the God of Abraham, the God of Isaac, and the God of Jacob.” And Moses hid his face, for he was afraid to look at God.</text:p>
      <text:p text:style-name="Scripture_20_Paragraph">Then the <text:span text:style-name="T1">Lord</text:span> said, “I have observed the misery of my people who are in Egypt; I have heard their cry on account of their taskmasters. Indeed, I know their sufferings, and I have come down to deliver them from the Egyptians, and to bring them up out of that land to a good and broad land, a land flowing with milk and honey, to the country of the Canaanites, the Hittites, the Amorites, the Perizzites, the Hivites, and the Jebusites. The cry of the Israelites has now come to me; I have also seen how the Egyptians oppress them. So come, I will send you to Pharaoh to bring my people, the Israelites, out of Egypt.”</text:p>
      <text:p text:style-name="Scripture_20_Paragraph">But Moses said to God, “Who am I that I should go to Pharaoh, and bring the Israelites out of Egypt?” He said, “I will be with you; and this shall be the sign for you that it is I who sent you: when you have brought the people out of Egypt, you shall worship God on this mountain.” But Moses said to God, “If I come to the Israelites and say to them, ‘The God of your ancestors has sent me to you,’ and they ask me, ‘What is his name?’ what shall I say to them?” God said to Moses, “I AM WHO I AM.” He said further, “Thus you shall say to the Israelites, ‘I AM has sent me to you.’” God also said to Moses, “Thus you shall say to the Israelites, ‘The <text:span text:style-name="T1">Lord</text:span>,  the God of your ancestors, the God of Abraham, the God of Isaac, and the God of Jacob, has sent me to you’: This is my name forever, and this my title for all generations.</text:p>
      <text:p text:style-name="Scripture_20_Paragraph">But Moses said to the <text:span text:style-name="T1">Lord</text:span>, “O my Lord, I have never been eloquent, neither in the past nor even now that you have spoken to your servant; but I am slow of speech and slow of tongue.” Then the <text:span text:style-name="T1">Lord</text:span> said to him, “Who gives speech to mortals? Who makes them mute or deaf, seeing or blind? Is it not I, the <text:span text:style-name="T1">Lord</text:span>? Now go, and I will be with your mouth and teach you what you are to speak.” But he said, “O my Lord, please send someone else.” Then the anger of the <text:span text:style-name="T1">Lord</text:span> was kindled against Moses and he said, “What of your brother Aaron, the Levite? I know that he can speak fluently; even now he is coming out to meet you, and when he sees you his heart will be glad. You shall speak to him and put the words in his mouth; and I will be with your mouth and with his mouth, and will teach you what you shall do. He indeed shall speak for you to the people; he shall serve as a mouth for you, and you shall serve as God for him. Take in your hand this staff, with which you shall perform the signs.”</text:p>
      <text:p text:style-name="Heading_20_1">John 8:58</text:p>
      <text:p text:style-name="Scripture_20_Paragraph">Jesus said to them, “Very truly, I tell you, before Abraham was, I 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