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5, 2017</text:p>
      <text:p text:style-name="Heading_20_1">1 Kings 19:1-18</text:p>
      <text:p text:style-name="Scripture_20_Paragraph">Ahab told Jezebel all that Elijah had done, and how he had killed all the prophets with the sword. Then Jezebel sent a messenger to Elijah, saying, “So may the gods do to me, and more also, if I do not make your life like the life of one of them by this time tomorrow.” Then he was afraid; he got up and fled for his life, and came to Beer-sheba, which belongs to Judah; he left his servant there. But he himself went a day’s journey into the wilderness, and came and sat down under a solitary broom tree. He asked that he might die: “It is enough; now, O <text:span text:style-name="T1">Lord</text:span>, take away my life, for I am no better than my ancestors.” Then he lay down under the broom tree and fell asleep. Suddenly an angel touched him and said to him, “Get up and eat.” He looked, and there at his head was a cake baked on hot stones, and a jar of water. He ate and drank, and lay down again. The angel of the <text:span text:style-name="T1">Lord</text:span> came a second time, touched him, and said, “Get up and eat, otherwise the journey will be too much for you.” He got up, and ate and drank; then he went in the strength of that food forty days and forty nights to Horeb the mount of God.</text:p>
      <text:p text:style-name="Scripture_20_Paragraph">At that place he came to a cave, and spent the night there. Then the word of the <text:span text:style-name="T1">Lord</text:span> came to him, saying,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He said, “Go out and stand on the mountain before the <text:span text:style-name="T1">Lord</text:span>, for the <text:span text:style-name="T1">Lord</text:span> is about to pass by.” Now there was a great wind, so strong that it was splitting mountains and breaking rocks in pieces before the <text:span text:style-name="T1">Lord</text:span>, but the <text:span text:style-name="T1">Lord</text:span> was not in the wind; and after the wind an earthquake, but the <text:span text:style-name="T1">Lord</text:span> was not in the earthquake; and after the earthquake a fire, but the <text:span text:style-name="T1">Lord</text:span> was not in the fire; and after the fire a sound of sheer silence. When Elijah heard it, he wrapped his face in his mantle and went out and stood at the entrance of the cave. Then there came a voice to him that said,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Then the <text:span text:style-name="T1">Lord</text:span> said to him, “Go, return on your way to the wilderness of Damascus; when you arrive, you shall anoint Hazael as king over Aram. Also you shall anoint Jehu son of Nimshi as king over Israel; and you shall anoint Elisha son of Shaphat of Abel-meholah as prophet in your place. Whoever escapes from the sword of Hazael, Jehu shall kill; and whoever escapes from the sword of Jehu, Elisha shall kill. Yet I will leave seven thousand in Israel, all the knees that have not bowed to Baal, and every mouth that has not kissed him.”</text:p>
      <text:p text:style-name="Heading_20_1">John 12:27-28</text:p>
      <text:p text:style-name="Scripture_20_Paragraph">“Now my soul is troubled. And what should I say—‘Father, save me from this hour’? No, it is for this reason that I have come to this hour. Father, glorify your name.” Then a voice came from heaven, “I have glorified it, and I will glorify it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