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4, 2018</text:p>
      <text:p text:style-name="Heading_20_1">John 2:1-11</text:p>
      <text:p text:style-name="Scripture_20_Paragraph">On the third day there was a wedding in Cana of Galilee, and the mother of Jesus was there. Jesus and his disciples had also been invited to the wedding. When the wine gave out, the mother of Jesus said to him, “They have no wine.” And Jesus said to her, “Woman, what concern is that to you and to me? My hour has not yet come.” His mother said to the servants, “Do whatever he tells you.” Now standing there were six stone water jars for the Jewish rites of purification, each holding twenty or thirty gallons. Jesus said to them, “Fill the jars with water.” And they filled them up to the brim. He said to them, “Now draw some out, and take it to the chief steward.” So they took it. When the steward tasted the water that had become wine, and did not know where it came from (though the servants who had drawn the water knew), the steward called the bridegroom and said to him, “Everyone serves the good wine first, and then the inferior wine after the guests have become drunk. But you have kept the good wine until now.” Jesus did this, the first of his signs, in Cana of Galilee, and revealed his glory; and his disciples believed in him.</text:p>
      <text:p text:style-name="Heading_20_1">Psalm 104:14-16</text:p>
      <text:p text:style-name="Scripture_20_Versified">You cause the grass to grow for the cattle,<text:line-break/>and plants for people to use,<text:line-break/>to bring forth food from the earth,</text:p>
      <text:p text:style-name="Scripture_20_Versified">and wine to gladden the human heart,<text:line-break/>oil to make the face shine,<text:line-break/>and bread to strengthen the human heart.</text:p>
      <text:p text:style-name="Scripture_20_Versified">The trees of the <text:span text:style-name="T1">Lord</text:span> are watered abundantly,<text:line-break/>the cedars of Lebanon that he pla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