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4, 2018</text:p>
      <text:p text:style-name="Heading_20_1">John 18:12-27</text:p>
      <text:p text:style-name="Scripture_20_Paragraph">So the soldiers, their officer, and the Jewish police arrested Jesus and bound him.</text:p>
      <text:p text:style-name="Scripture_20_Paragraph">First they took him to Annas, who was the father-in-law of Caiaphas, the high priest that year. Caiaphas was the one who had advised the Jews that it was better to have one person die for the people. Simon Peter and another disciple followed Jesus. Since that disciple was known to the high priest, he went with Jesus into the courtyard of the high priest, but Peter was standing outside at the gate. So the other disciple, who was known to the high priest, went out, spoke to the woman who guarded the gate, and brought Peter in. The woman said to Peter, “You are not also one of this man’s disciples, are you?” He said, “I am not.” Now the slaves and the police had made a charcoal fire because it was cold, and they were standing around it and warming themselves. Peter also was standing with them and warming himself. Then the high priest questioned Jesus about his disciples and about his teaching. Jesus answered, “I have spoken openly to the world; I have always taught in synagogues and in the temple, where all the Jews come together. I have said nothing in secret. Why do you ask me? Ask those who heard what I said to them; they know what I said.” When he had said this, one of the police standing nearby struck Jesus on the face, saying, “Is that how you answer the high priest?” Jesus answered, “If I have spoken wrongly, testify to the wrong. But if I have spoken rightly, why do you strike me?” Then Annas sent him bound to Caiaphas the high priest. Now Simon Peter was standing and warming himself. They asked him, “You are not also one of his disciples, are you?” He denied it and said, “I am not.” One of the slaves of the high priest, a relative of the man whose ear Peter had cut off, asked, “Did I not see you in the garden with him?” Again Peter denied it, and at that moment the cock crowed.</text:p>
      <text:p text:style-name="Heading_20_1">Psalm 17:1-7</text:p>
      <text:p text:style-name="Scripture_20_Versified">Hear a just cause, O <text:span text:style-name="T1">Lord</text:span>;<text:line-break/>attend to my cry;<text:line-break/>give ear to my prayer from lips free of deceit.</text:p>
      <text:p text:style-name="Scripture_20_Versified">From you let my vindication come;<text:line-break/>let your eyes see the right.</text:p>
      <text:p text:style-name="Scripture_20_Versified">If you try my heart, if you visit me by night,<text:line-break/>if you test me,<text:line-break/>you will find no wickedness in me;<text:line-break/>my mouth does not transgress.</text:p>
      <text:p text:style-name="Scripture_20_Versified">As for what others do,<text:line-break/>by the word of your lips I have avoided the ways of the violent.</text:p>
      <text:p text:style-name="Scripture_20_Versified">My steps have held fast to your paths;<text:line-break/>my feet have not slipped.</text:p>
      <text:p text:style-name="Scripture_20_Versified">I call upon you, for you will answer me, O God;<text:line-break/>incline your ear to me, hear my words.</text:p>
      <text:p text:style-name="Scripture_20_Versified">Wondrously show your steadfast love,<text:line-break/>O savior of those who seek refuge from their adversaries at your right 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