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5, 2018</text:p>
      <text:p text:style-name="Heading_20_1">John 12:12-27</text:p>
      <text:p text:style-name="Scripture_20_Paragraph">The next day the great crowd that had come to the festival heard that Jesus was coming to Jerusalem. So they took branches of palm trees and went out to meet him, shouting, “Hosanna! Blessed is the one who comes in the name of the Lord— the King of Israel!” Jesus found a young donkey and sat on it; as it is written: “Do not be afraid, daughter of Zion. Look, your king is coming, sitting on a donkey’s colt!” His disciples did not understand these things at first; but when Jesus was glorified, then they remembered that these things had been written of him and had been done to him. So the crowd that had been with him when he called Lazarus out of the tomb and raised him from the dead continued to testify. It was also because they heard that he had performed this sign that the crowd went to meet him. The Pharisees then said to one another, “You see, you can do nothing. Look, the world has gone after him!”</text:p>
      <text:p text:style-name="Scripture_20_Paragraph">Now among those who went up to worship at the festival were some Greeks. They came to Philip, who was from Bethsaida in Galilee, and said to him, “Sir, we wish to see Jesus.” Philip went and told Andrew; then Andrew and Philip went and told Jesus. Jesus answered them, “The hour has come for the Son of Man to be glorified. Very truly, I tell you, unless a grain of wheat falls into the earth and dies, it remains just a single grain; but if it dies, it bears much fruit. Those who love their life lose it, and those who hate their life in this world will keep it for eternal life. Whoever serves me must follow me, and where I am, there will my servant be also. Whoever serves me, the Father will honor.</text:p>
      <text:p text:style-name="Scripture_20_Paragraph">“Now my soul is troubled. And what should I say—‘Father, save me from this hour’? No, it is for this reason that I have come to this hour.</text:p>
      <text:p text:style-name="Heading_20_1">Psalm 24:1-10</text:p>
      <text:p text:style-name="Scripture_20_Versified">The earth is the Lord’s and all that is in it, the world,<text:line-break/>and those who live in it;</text:p>
      <text:p text:style-name="Scripture_20_Versified">for he has founded it on the seas,<text:line-break/>and established it on the rivers.</text:p>
      <text:p text:style-name="Scripture_20_Versified">Who shall ascend the hill of the <text:span text:style-name="T1">Lord</text:span>? And who shall stand in his holy place?</text:p>
      <text:p text:style-name="Scripture_20_Versified">Those who have clean hands and pure hearts,<text:line-break/>who do not lift up their souls to what is false,<text:line-break/>and do not swear deceitfully.</text:p>
      <text:p text:style-name="Scripture_20_Versified">They will receive blessing from the <text:span text:style-name="T1">Lord</text:span>,<text:line-break/>and vindication from the God of their salvation.</text:p>
      <text:p text:style-name="Scripture_20_Versified">Such is the company of those who seek him,<text:line-break/>who seek the face of the God of Jacob.</text:p>
      <text:p text:style-name="Scripture_20_Versified">Lift up your heads, O gates! and be lifted up,<text:line-break/>O ancient doors! that the King of glory may come in.</text:p>
      <text:p text:style-name="Scripture_20_Versified">Who is the King of glory? The <text:span text:style-name="T1">Lord</text:span>, strong and mighty,<text:line-break/>the <text:span text:style-name="T1">Lord</text:span>,<text:line-break/>mighty in battle.</text:p>
      <text:p text:style-name="Scripture_20_Versified">Lift up your heads, O gates! and be lifted up,<text:line-break/>O ancient doors! that the King of glory may come in.</text:p>
      <text:p text:style-name="Scripture_20_Versified">Who is this King of glory? The <text:span text:style-name="T1">Lord</text:span> of hosts,<text:line-break/>he is the King of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