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8, 2018</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text:p text:style-name="Heading_20_1">Psalm 145:13-21</text:p>
      <text:p text:style-name="Scripture_20_Versified">Your kingdom is an everlasting kingdom,<text:line-break/>and your dominion endures throughout all generations.<text:line-break/>The <text:span text:style-name="T1">Lord</text:span> is faithful in all his words,<text:line-break/>and gracious in all his deeds.</text:p>
      <text:p text:style-name="Scripture_20_Versified">The <text:span text:style-name="T1">Lord</text:span> upholds all who are falling,<text:line-break/>and raises up all who are bowed down.</text:p>
      <text:p text:style-name="Scripture_20_Versified">The eyes of all look to you,<text:line-break/>and you give them their food in due season.</text:p>
      <text:p text:style-name="Scripture_20_Versified">You open your hand,<text:line-break/>satisfying the desire of every living thing.</text:p>
      <text:p text:style-name="Scripture_20_Versified">The <text:span text:style-name="T1">Lord</text:span> is just in all his ways,<text:line-break/>and kind in all his doings.</text:p>
      <text:p text:style-name="Scripture_20_Versified">The <text:span text:style-name="T1">Lord</text:span> is near to all who call on him,<text:line-break/>to all who call on him in truth.</text:p>
      <text:p text:style-name="Scripture_20_Versified">He fulfills the desire of all who fear him;<text:line-break/>he also hears their cry, and saves them.</text:p>
      <text:p text:style-name="Scripture_20_Versified">The <text:span text:style-name="T1">Lord</text:span> watches over all who love him,<text:line-break/>but all the wicked he will destroy.</text:p>
      <text:p text:style-name="Scripture_20_Versified">My mouth will speak the praise of the <text:span text:style-name="T1">Lord</text:span>,<text:line-break/>and all flesh will bless his holy name forever and 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