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0, 2018</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text:p text:style-name="Heading_20_1">Philippians 4:4-7</text:p>
      <text:p text:style-name="Scripture_20_Paragraph">Rejoice in the Lord always; again I will say, Rejoice. Let your gentleness be known to everyone. The Lord is near. Do not worry about anything, but in everything by prayer and supplication with thanksgiving let your requests be made known to God. And the peace of God, which surpasses all understanding, will guard your hearts and your minds in Christ Jesus.</text:p>
      <text:p text:style-name="Heading_20_1">John 14:16-17</text:p>
      <text:p text:style-name="Scripture_20_Paragraph">And I will ask the Father, and he will give you another Advocate, to be with you forever. This is the Spirit of truth, whom the world cannot receive, because it neither sees him nor knows him. You know him, because he abides with you, and he will be in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