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6, 2012</text:p>
      <text:p text:style-name="Heading_20_1">Zephaniah 3:14-20</text:p>
      <text:p text:style-name="Scripture_20_Paragraph">Sing aloud, O daughter Zion; shout, O Israel! Rejoice and exult with all your heart, O daughter Jerusalem! The <text:span text:style-name="T1">Lord</text:span> has taken away the judgments against you, he has turned away your enemies. The king of Israel, the <text:span text:style-name="T1">Lord</text:span>, is in your midst; you shall fear disaster no more. On that day it shall be said to Jerusalem: Do not fear, O Zion; do not let your hands grow weak. The <text:span text:style-name="T1">Lord</text:span>, your God, is in your midst, a warrior who gives victory; he will rejoice over you with gladness, he will renew you in his love; he will exult over you with loud singing as on a day of festival. I will remove disaster from you, so that you will not bear reproach for it. I will deal with all your oppressors at that time. And I will save the lame and gather the outcast, and I will change their shame into praise and renown in all the earth. At that time I will bring you home, at the time when I gather you; for I will make you renowned and praised among all the peoples of the earth, when I restore your fortunes before your eyes, says the <text:span text:style-name="T1">Lord</text:span>.</text:p>
      <text:p text:style-name="Heading_20_1">Philippians 4:4-7</text:p>
      <text:p text:style-name="Scripture_20_Paragraph">Rejoice in the Lord always; again I will say, Rejoice. Let your gentleness be known to everyone. The Lord is near. Do not worry about anything, but in everything by prayer and supplication with thanksgiving let your requests be made known to God. And the peace of God, which surpasses all understanding, will guard your hearts and your minds in Christ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