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3, 2018</text:p>
      <text:p text:style-name="Heading_20_1">1 Samuel 3:1-10</text:p>
      <text:p text:style-name="Scripture_20_Paragraph">Now the boy Samuel was ministering to the <text:span text:style-name="T1">Lord</text:span> under Eli. The word of the <text:span text:style-name="T1">Lord</text:span> was rare in those days; visions were not widespread. At that time Eli, whose eyesight had begun to grow dim so that he could not see, was lying down in his room; the lamp of God had not yet gone out, and Samuel was lying down in the temple of the <text:span text:style-name="T1">Lord</text:span>, where the ark of God was. Then the <text:span text:style-name="T1">Lord</text:span> called, “Samuel! Samuel!” and he said, “Here I am!” and ran to Eli, and said, “Here I am, for you called me.” But he said, “I did not call; lie down again.” So he went and lay down. The <text:span text:style-name="T1">Lord</text:span> called again, “Samuel!” Samuel got up and went to Eli, and said, “Here I am, for you called me.” But he said, “I did not call, my son; lie down again.” Now Samuel did not yet know the <text:span text:style-name="T1">Lord</text:span>, and the word of the <text:span text:style-name="T1">Lord</text:span> had not yet been revealed to him. The <text:span text:style-name="T1">Lord</text:span> called Samuel again, a third time. And he got up and went to Eli, and said, “Here I am, for you called me.” Then Eli perceived that the <text:span text:style-name="T1">Lord</text:span> was calling the boy. Therefore Eli said to Samuel, “Go, lie down; and if he calls you, you shall say, ‘Speak, <text:span text:style-name="T1">Lord</text:span>, for your servant is listening.’” So Samuel went and lay down in his place. Now the <text:span text:style-name="T1">Lord</text:span> came and stood there, calling as before, “Samuel! Samuel!” And Samuel said, “Speak, for your servant is listening.”</text:p>
      <text:p text:style-name="Heading_20_1">Mark 2:23-3:6</text:p>
      <text:p text:style-name="Scripture_20_Paragraph">One sabbath he was going through the grainfields; and as they made their way his disciples began to pluck heads of grain. The Pharisees said to him, “Look, why are they doing what is not lawful on the sabbath?” And he said to them, “Have you never read what David did when he and his companions were hungry and in need of food? He entered the house of God, when Abiathar was high priest, and ate the bread of the Presence, which it is not lawful for any but the priests to eat, and he gave some to his companions.” Then he said to them, “The sabbath was made for humankind, and not humankind for the sabbath; so the Son of Man is lord even of the sabbath.”</text:p>
      <text:p text:style-name="Scripture_20_Paragraph">Again he entered the synagogue, and a man was there who had a withered hand. They watched him to see whether he would cure him on the sabbath, so that they might accuse him. And he said to the man who had the withered hand, “Come forward.” Then he said to them, “Is it lawful to do good or to do harm on the sabbath, to save life or to kill?” But they were silent. He looked around at them with anger; he was grieved at their hardness of heart and said to the man, “Stretch out your hand.” He stretched it out, and his hand was restored. The Pharisees went out and immediately conspired with the Herodians against him, how to destroy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